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erzien instemmingsbesluit op het winningsplan Vinkega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Vinkega. Van woensdag 17 maart 2021 tot en met woensdag 28 april 2021 ligt het herziene instemmingsbesluit ter inzage. Dit besluit vervangt het instemmingsbesluit van 9 februari 2021 met kenmerk V-3232 en de bijbehorende Nota van Antwoord voor het winningsplan Vinkega.</text:span></text:p>
      <text:h text:style-name="ifm_p_font.bold-italic_mt.5.08mm_page.keep-with-next_ifm" text:outline-level="5">Van ontwerpinstemmingsbesluit naar definitief instemmingsbesluit</text:h>
      <text:p text:style-name="ifm_p_mt.4.23mm_ifm">Het ontwerpinstemmingsbesluit met betrekking tot het winningsplan Vinkega heeft van 1 september 2020 tot en met 12 oktober 2020 ter inzage gelegen en op 9 februari 2021 is het definitief instemmingsbesluit (kenmerk V-3232) bekend gemaakt. Nadien is geconstateerd dat per abuis een aantal zienswijzen op het ontwerpinstemmingsbesluit niet in de beoordeling was betrokken. Deze zienswijzen zijn verzonden aan een verouderd postadres dat per abuis in het ontwerpinstemmingsbesluit was aangegeven en zijn daarom pas later opgemerkt. In dit herziene instemmingsbesluit met bijbehorende nota van antwoord zijn alle ingediende zienswijzen en reacties op het ontwerpinstemmingsbesluit betrokken. In de kern is de inhoud van het instemmingsbesluit niet gewijzigd.</text:p>
      <text:h text:style-name="ifm_p_font.bold-italic_mt.5.08mm_page.keep-with-next_ifm" text:outline-level="5">Waar kunt u de stukken inzien?</text:h>
      <text:p text:style-name="ifm_p_mt.4.23mm_ifm">U kunt het herziene instemmingsbesluit met het winningsplan Vinkega en de Nota van Antwoord van woensdag 17 maart 2021 tot en met woensdag 28 april 2021 inzien op de websites: www.mijnbouwvergunningen.nl/vinkega, www.nlog.nl/opslag-en-winningsplannen-ter-inzage en tijdens reguliere openingstijden op afspraak bij de volgende locaties:</text:p>
      <text:p text:style-name="ifm_p_indent.-5mm_mleft.5mm_ifm">−<text:tab/>Gemeentehuis Weststellingwerf, Griffioenpark 1 te Wolvega</text:p>
      <text:p text:style-name="ifm_p_indent.-5mm_mleft.5mm_ifm">−<text:tab/>Gemeentehuis Westerveld, Raadhuislaan 1 te Diever</text:p>
      <text:p text:style-name="ifm_p_indent.-5mm_mleft.5mm_ifm">−<text:tab/>Gemeentehuis Steenwijkerland, Vendelweg 1 te Steenwijk</text:p>
      <text:p text:style-name="ifm_p_indent.-5mm_mleft.5mm_ifm">−<text:tab/>Ministerie van Economische Zaken en Klimaat, Bezuidenhoutseweg 73 te Den Haag</text:p>
      <text:h text:style-name="ifm_p_font.bold-italic_mt.5.08mm_page.keep-with-next_ifm" text:outline-level="5">Wat zijn de vervolgstappen?</text:h>
      <text:p text:style-name="ifm_p_mt.4.23mm_ifm">Als u tegen het ontwerpinstemmingsbesluit een zienswijze heeft ingediend en u bent belanghebbende, dan kunt u tot en met woensdag 28 april 2021 2021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p text:style-name="ifm_p_mt.3.7mm_ifm">Indien u reeds beroep heeft ingesteld tegen het instemmingsbesluit van 9 februari 2021 met kenmerk V-3232, dan heeft dat van rechtswege mede betrekking op het herziene instemmingsbesluit van 16 maart 2021 met kenmerk DGKE-WO /21070334 (zie artike  6:19 van de Algemene wet bestuursrecht).</text:p>
      <text:h text:style-name="ifm_p_font.bold-italic_mt.5.08mm_page.keep-with-next_ifm" text:outline-level="5">Wilt u meer weten?</text:h>
      <text:p text:style-name="ifm_p_mt.4.23mm_ifm">Voor nadere inlichtingen over dit besluit kunt u gedurende de periode van terinzagelegging telefonisch contact opnemen met de heer V. Kumar. Dit kan op maandag tot en met donderdag van 9 tot 12 uur via het telefoonnummer 088 042 47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676</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676</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Herzien instemmingsbesluit op het winningsplan Vinkega voor gaswinning,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676</meta:user-defined>
    <meta:user-defined meta:name="OVERHEIDop.StcrtID/DCTERMS.replaces"/>
    <meta:user-defined meta:name="OVERHEIDop.StcrtID/DCTERMS.isRequiredBy"/>
    <meta:user-defined meta:name="OVERHEIDop.StcrtID/DCTERMS.hasPart"/>
    <meta:user-defined meta:name="OVERHEIDop.publicationIssue">136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Herzien instemmingsbesluit op het winningsplan Vinkega voor gaswinning, Ministerie van Economische Zaken en Klimaat.</meta:user-defined>
    <meta:user-defined meta:name="DCTERMS.W3CDTF/DCTERMS.available">2021-03-16</meta:user-defined>
    <meta:user-defined meta:name="OVERHEIDop.Ruimtelijkplan/OVERHEIDop.bekendmakingBetreffendePlan"/>
  </office:meta>
</office:document-meta>
</file>