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0 februari 2021, nr. WJZ/21049572, houdende specifieke maatregelen in het beschermings- en het toezichtsgebied in verband met de bestrijding van hoogpathogene aviaire influenza in Sint-Oedenrode (Regeling maatregelen beschermings- en toezichtsgebied hoogpathogene vogelgriep Sint-Oedenrode 2021)</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23" text:note-class="footnote"><text:note-citation text:label="1 ">1</text:note-citation><text:note-body><text:p text:style-name="ifm_p_font.normal_size.6.93pt_mt..5mm_indent.-0.1161in_mleft.0.1161in_ifm">20 februari 2021, 7:37</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Sint-Oedenrode 2021).</text:p>
      <text:p text:style-name="ifm_p_mt.3.7mm_ifm">Deze regeling wordt tevens met de toelichting in de Staatscourant geplaatst.</text:p>
      <text:p text:style-name="ifm_p_font.italic_mt.3.7mm_ifm">
                  ’s-Gravenhage,
                   20 februari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gebied (3km) Sint-Oedenrode</text:p>
      <text:p text:style-name="ifm_p_indent.-9mm_mleft.9mm_ifm">1.<text:tab/>Vanaf kruising Oudebaan / Sint Oedenrodenseweg, de Sint Oedenrodenseweg volgen in oostelijke richting tot aan Bestseweg.</text:p>
      <text:p text:style-name="ifm_p_indent.-9mm_mleft.9mm_ifm">2.<text:tab/>Bestseweg volgen in noordelijke richting, overgaand in Boskantseweg tot aan Ritaplein.</text:p>
      <text:p text:style-name="ifm_p_indent.-9mm_mleft.9mm_ifm">3.<text:tab/>Ritaplein volgen in noordelijke richting, overgaand in Populierenlaan tot aan Liempdseweg.</text:p>
      <text:p text:style-name="ifm_p_indent.-9mm_mleft.9mm_ifm">4.<text:tab/>Liempdseweg volgen in oostelijke richting tot aan Bobbenagelseweg.</text:p>
      <text:p text:style-name="ifm_p_indent.-9mm_mleft.9mm_ifm">5.<text:tab/>Bobbenagelseweg volgen in noordelijke richting tot aan Ollandseweg.</text:p>
      <text:p text:style-name="ifm_p_indent.-9mm_mleft.9mm_ifm">6.<text:tab/>Ollandseweg volgen in oostelijke richting, overgaand in Grote Doelenlaan tot aan Sluitappel.</text:p>
      <text:p text:style-name="ifm_p_indent.-9mm_mleft.9mm_ifm">7.<text:tab/>Sluitappel volgen in oostelijke richting tot aan Groene Woud.</text:p>
      <text:p text:style-name="ifm_p_indent.-9mm_mleft.9mm_ifm">8.<text:tab/>Groene Woud volgen in oostelijke richting tot aan Noordelijke Randweg.</text:p>
      <text:p text:style-name="ifm_p_indent.-9mm_mleft.9mm_ifm">9.<text:tab/>Noordelijke Randweg volgen in zuidelijke richting tot aan Veghelseweg.</text:p>
      <text:p text:style-name="ifm_p_indent.-9mm_mleft.9mm_ifm">10.<text:tab/>Veghelseweg volgen in zuidelijke richting, overgaand in Oostelijke randweg, ter hoogte van Everse Akkerpad de A50 overstekend tot aan Everse Akkerpad.</text:p>
      <text:p text:style-name="ifm_p_indent.-9mm_mleft.9mm_ifm">11.<text:tab/>Everse Akkerpad volgen in oostelijke richting tot aan Lieshoutsedijk.</text:p>
      <text:p text:style-name="ifm_p_indent.-9mm_mleft.9mm_ifm">12.<text:tab/>Lieshoutsedijk volgen in zuidelijke richting tot aan Lieshoutseweg.</text:p>
      <text:p text:style-name="ifm_p_indent.-9mm_mleft.9mm_ifm">13.<text:tab/>Lieshoutseweg volgen in oostelijke richting tot aan Vogelsven.</text:p>
      <text:p text:style-name="ifm_p_indent.-9mm_mleft.9mm_ifm">14.<text:tab/>Vogelsven volgen in zuidelijke richting tot aan Hei-end.</text:p>
      <text:p text:style-name="ifm_p_indent.-9mm_mleft.9mm_ifm">15.<text:tab/>Hei-end volgen in zuidelijke richting tot aan Vresselse Akkers.</text:p>
      <text:p text:style-name="ifm_p_indent.-9mm_mleft.9mm_ifm">16.<text:tab/>Vresselse Akkers volgen in zuidelijke richting tot aan Vresselseweg.</text:p>
      <text:p text:style-name="ifm_p_indent.-9mm_mleft.9mm_ifm">17.<text:tab/>Vresselseweg volgen in zuidelijke richting, overgaand in Oude Vresselseweg tot aan Planetenlaan.</text:p>
      <text:p text:style-name="ifm_p_indent.-9mm_mleft.9mm_ifm">18.<text:tab/>Planetenlaan volgen in westelijke richting tot aan Hendrik Venemanstraat.</text:p>
      <text:p text:style-name="ifm_p_indent.-9mm_mleft.9mm_ifm">19.<text:tab/>Hendrik Venemanstraat volgen in zuidelijke richting tot aan Boslaan.</text:p>
      <text:p text:style-name="ifm_p_indent.-9mm_mleft.9mm_ifm">20.<text:tab/>Boslaan volgen in westelijke richting, overgaand in Bestseweg overgaand in Sonseweg tot aan Molenheideweg.</text:p>
      <text:p text:style-name="ifm_p_indent.-9mm_mleft.9mm_ifm">21.<text:tab/>Molenheideweg volgen in noordelijke richting tot aan Oude Baan.</text:p>
      <text:p text:style-name="ifm_p_indent.-9mm_mleft.9mm_ifm">22.<text:tab/>Oude Baan volgen in noordelijke richting tot aan Sint Oedenrodenseweg.</text:p>
      <text:h text:style-name="ifm_p_font.bold_mt.5.08mm_page.break-before_ifm" text:outline-level="3">BIJLAGE<text:s/>2,<text:s/>BEHORENDE BIJ ARTIKEL 2, EERSTE LID, ONDERDEEL B</text:h>
      <text:p text:style-name="ifm_p_mt.4.23mm_ifm">Toezichtsgebied (10km) Sint-Oedenrode</text:p>
      <text:p text:style-name="ifm_p_indent.-9mm_mleft.9mm_ifm">1.<text:tab/>Vanaf kruising  Oude Grintweg / Mijlstraat, de Mijlstraat volgen in noordelijke richting tot aan Van Salmstraat.</text:p>
      <text:p text:style-name="ifm_p_indent.-9mm_mleft.9mm_ifm">2.<text:tab/>Van Salmstraat volgen in noordelijke richting tot aan Tongersestraat.</text:p>
      <text:p text:style-name="ifm_p_indent.-9mm_mleft.9mm_ifm">3.<text:tab/>Tongersestraat volgen in oostelijke richting tot aan Breukelstraat.</text:p>
      <text:p text:style-name="ifm_p_indent.-9mm_mleft.9mm_ifm">4.<text:tab/>Breukelstraat volgen in zuidelijke richting tot aan Baroniestraat.</text:p>
      <text:p text:style-name="ifm_p_indent.-9mm_mleft.9mm_ifm">5.<text:tab/>Baroniestraat volgen in oostelijke richting, overgaand in Monsigneur Wilmerstraat, overgaand in Vicaris van Alphenlaan tot aan Schijndelseweg.</text:p>
      <text:p text:style-name="ifm_p_indent.-9mm_mleft.9mm_ifm">6.<text:tab/>Schijndelseweg volgen in oostelijke richting tot aan Sint Lambertusweg.</text:p>
      <text:p text:style-name="ifm_p_indent.-9mm_mleft.9mm_ifm">7.<text:tab/>Sint Lambertusweg volgen in noordelijke richting tot aan Dorpstraat.</text:p>
      <text:p text:style-name="ifm_p_indent.-9mm_mleft.9mm_ifm">8.<text:tab/>Dorpstraat volgen in oostelijke richting, overgaand in Gemondseweg tot aan Bodem van Elde.</text:p>
      <text:p text:style-name="ifm_p_indent.-9mm_mleft.9mm_ifm">9.<text:tab/>Bodem van Elde volgen in oostelijke richting tot aan Viergemalen.</text:p>
      <text:p text:style-name="ifm_p_indent.-9mm_mleft.9mm_ifm">10.<text:tab/>Viergemalen volgen in noordelijke richting tot aan Oetelaarsestraat.</text:p>
      <text:p text:style-name="ifm_p_indent.-9mm_mleft.9mm_ifm">11.<text:tab/>Oetelaarsestraat volgen in oostelijke richting tot aan Olieeindsestraat.</text:p>
      <text:p text:style-name="ifm_p_indent.-9mm_mleft.9mm_ifm">12.<text:tab/>Olieeindsestraat volgen in noordelijke richting tot aan Boschweg.</text:p>
      <text:p text:style-name="ifm_p_indent.-9mm_mleft.9mm_ifm">13.<text:tab/>Boschweg volgen in oostelijke richting tot aan Structuurweg.</text:p>
      <text:p text:style-name="ifm_p_indent.-9mm_mleft.9mm_ifm">14.<text:tab/>Structuurweg volgen in oostelijke richting tot aan Molendijk-Noord.</text:p>
      <text:p text:style-name="ifm_p_indent.-9mm_mleft.9mm_ifm">15.<text:tab/>Molendijk-Noord volgen in noordelijke richting tot aan Oude molenheide.</text:p>
      <text:p text:style-name="ifm_p_indent.-9mm_mleft.9mm_ifm">16.<text:tab/>Oude molenheide volgen in oostelijke richting tot aan Houterdsedijk.</text:p>
      <text:p text:style-name="ifm_p_indent.-9mm_mleft.9mm_ifm">17.<text:tab/>Houterdsedijk volgen in noordelijke richting tot aan Baksdijk.</text:p>
      <text:p text:style-name="ifm_p_indent.-9mm_mleft.9mm_ifm">18.<text:tab/>Baksdijk volgen in oostelijke richting tot aan Steeg.</text:p>
      <text:p text:style-name="ifm_p_indent.-9mm_mleft.9mm_ifm">19.<text:tab/>Steeg volgen in noordelijke richting tot aan Kanaaldijk Noord.</text:p>
      <text:p text:style-name="ifm_p_indent.-9mm_mleft.9mm_ifm">20.<text:tab/>Kanaaldijk Noord volgen in oostelijke richting tot aan A50.</text:p>
      <text:p text:style-name="ifm_p_indent.-9mm_mleft.9mm_ifm">21.<text:tab/>A50 volgen in oostelijke richting tot aan Driehuizen.</text:p>
      <text:p text:style-name="ifm_p_indent.-9mm_mleft.9mm_ifm">22.<text:tab/>Driehuizen volgen in zuidelijke richting tot aan Udenseweg.</text:p>
      <text:p text:style-name="ifm_p_indent.-9mm_mleft.9mm_ifm">23.<text:tab/>Udenseweg volgen in westelijke richting, overgaand in Rembrandtlaan tot aan Erpseweg.</text:p>
      <text:p text:style-name="ifm_p_indent.-9mm_mleft.9mm_ifm">24.<text:tab/>Erpseweg volgen in zuidelijke richting, overgaand in Veghelsedijk tot aan Voordijk.</text:p>
      <text:p text:style-name="ifm_p_indent.-9mm_mleft.9mm_ifm">25.<text:tab/>Voordijk volgen in zuidelijke richting tot aan Achterdijk.</text:p>
      <text:p text:style-name="ifm_p_indent.-9mm_mleft.9mm_ifm">26.<text:tab/>Achterdijk volgen in zuidelijke richting, overgaand in Hackerom tot aan de Roost.</text:p>
      <text:p text:style-name="ifm_p_indent.-9mm_mleft.9mm_ifm">27.<text:tab/>De Roost volgen in oostelijke richting tot aan Sluisweg.</text:p>
      <text:p text:style-name="ifm_p_indent.-9mm_mleft.9mm_ifm">28.<text:tab/>Sluisweg volgen in zuidelijke richting tot aan Trentweg.</text:p>
      <text:p text:style-name="ifm_p_indent.-9mm_mleft.9mm_ifm">29.<text:tab/>Trentweg volgen in zuidelijke richting tot aan Boerdonksedijk.</text:p>
      <text:p text:style-name="ifm_p_indent.-9mm_mleft.9mm_ifm">30.<text:tab/>Boerdonksedijk volgen in zuidelijke richting, overgaand in Middenweg, overgaand in Boscheweg tot aan Gemertseweg.</text:p>
      <text:p text:style-name="ifm_p_indent.-9mm_mleft.9mm_ifm">31.<text:tab/>Gemertseweg volgen in westelijke richting tot aan Prins Hendrikstraat.</text:p>
      <text:p text:style-name="ifm_p_indent.-9mm_mleft.9mm_ifm">32.<text:tab/>Prins Hendrikstraat volgen in zuidelijke richting tot aan Wilhelminakanaal.</text:p>
      <text:p text:style-name="ifm_p_indent.-9mm_mleft.9mm_ifm">33.<text:tab/>Wilhelminakanaal volgen in westelijke richting tot aan Provincialeweg.</text:p>
      <text:p text:style-name="ifm_p_indent.-9mm_mleft.9mm_ifm">34.<text:tab/>Provincialeweg volgen in zuidelijke richting tot aan Kievitlaan.</text:p>
      <text:p text:style-name="ifm_p_indent.-9mm_mleft.9mm_ifm">35.<text:tab/>Kievitlaan volgen in westelijke richting tot aan Lieshoutseweg.</text:p>
      <text:p text:style-name="ifm_p_indent.-9mm_mleft.9mm_ifm">36.<text:tab/>Lieshoutseweg volgen in zuidelijke richting tot aan Gerwenseweg.</text:p>
      <text:p text:style-name="ifm_p_indent.-9mm_mleft.9mm_ifm">37.<text:tab/>Gerwenseweg volgen in oostelijke richting tot aan Stiphoutsedreef.</text:p>
      <text:p text:style-name="ifm_p_indent.-9mm_mleft.9mm_ifm">38.<text:tab/>Stiphoutsedreef volgen in zuidelijke richting, overgaand in Schootensedreef tot aan Europaweg.</text:p>
      <text:p text:style-name="ifm_p_indent.-9mm_mleft.9mm_ifm">39.<text:tab/>Europaweg volgen in westelijke richting, overgaand in Eisenhouwerlaan, overgaand Prof Docter Dorgelolaan tot aan Boschdijk.</text:p>
      <text:p text:style-name="ifm_p_indent.-9mm_mleft.9mm_ifm">40.<text:tab/>Boschdijk volgen in noordelijke richting tot Marconilaan.</text:p>
      <text:p text:style-name="ifm_p_indent.-9mm_mleft.9mm_ifm">41.<text:tab/>Marconilaan volgen in westelijke richting, overgaand in Beukenlaan tot aan Noord Brabantlaan.</text:p>
      <text:p text:style-name="ifm_p_indent.-9mm_mleft.9mm_ifm">42.<text:tab/>Noord Brabantlaan volgen in westelijke richting tot aan Tilburgseweg.</text:p>
      <text:p text:style-name="ifm_p_indent.-9mm_mleft.9mm_ifm">43.<text:tab/>Tilburgseweg volgen in noordelijke richting tot aan Anthony Fokkerweg.</text:p>
      <text:p text:style-name="ifm_p_indent.-9mm_mleft.9mm_ifm">44.<text:tab/>Anthony Fokkerweg volgen in westelijke richting tot aan Beatrixkanaal (water).</text:p>
      <text:p text:style-name="ifm_p_indent.-9mm_mleft.9mm_ifm">45.<text:tab/>Beatrixkanaal (water) volgen in noordelijke richting tot aan Eindhovensedijk.</text:p>
      <text:p text:style-name="ifm_p_indent.-9mm_mleft.9mm_ifm">46.<text:tab/>Eindhovensedijk volgen in noordelijke richting tot aan Kempenweg.</text:p>
      <text:p text:style-name="ifm_p_indent.-9mm_mleft.9mm_ifm">47.<text:tab/>Kempenweg volgen in noordelijke richting tot aan Bestseweg.</text:p>
      <text:p text:style-name="ifm_p_indent.-9mm_mleft.9mm_ifm">48.<text:tab/>Bestseweg volgen in oostelijke richting tot aan Notel.</text:p>
      <text:p text:style-name="ifm_p_indent.-9mm_mleft.9mm_ifm">49.<text:tab/>Notel volgen in noordelijke richting tot aan Oude Grintweg.</text:p>
      <text:p text:style-name="ifm_p_indent.-9mm_mleft.9mm_ifm">50.<text:tab/>Oude Grintweg volgen in noordelijke richting tot aan Mijlstraat.</text:p>
      <text:h text:style-name="ifm_p_font.bold_mt.5.08mm_page.break-before_ifm" text:outline-level="3">TOELICHTING</text:h>
      <text:p text:style-name="ifm_p_mt.4.23mm_ifm">Op een pluimveebedrijf in Sint-Oedenrode in de provincie Noord-Braban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Sint-Oedenrode.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Sint-Oedenro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673</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673</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0 februari 2021, nr. WJZ/21049572, houdende specifieke maatregelen in het beschermings- en het toezichtsgebied in verband met de bestrijding van hoogpathogene aviaire influenza in Sint-Oedenrode (Regeling maatregelen beschermings- en toezichtsgebied hoogpathogene vogelgriep Sint-Oedenrod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673</meta:user-defined>
    <meta:user-defined meta:name="OVERHEIDop.StcrtID/DCTERMS.replaces"/>
    <meta:user-defined meta:name="OVERHEIDop.StcrtID/DCTERMS.isRequiredBy"/>
    <meta:user-defined meta:name="OVERHEIDop.StcrtID/DCTERMS.hasPart"/>
    <meta:user-defined meta:name="OVERHEIDop.publicationIssue">1367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20 februari 2021, nr. WJZ/21049572, houdende specifieke maatregelen in het beschermings- en het toezichtsgebied in verband met de bestrijding van hoogpathogene aviaire influenza in Sint-Oedenrode (Regeling maatregelen beschermings- en toezichtsgebied hoogpathogene vogelgriep Sint-Oedenrode 2021)</meta:user-defined>
    <meta:user-defined meta:name="DCTERMS.alternative"/>
    <meta:user-defined meta:name="DCTERMS.W3CDTF/OVERHEIDop.datumOndertekening">2021-02-20</meta:user-defined>
    <meta:user-defined meta:name="DCTERMS.W3CDTF/DCTERMS.available">2021-03-19</meta:user-defined>
    <meta:user-defined meta:name="OVERHEIDop.Ruimtelijkplan/OVERHEIDop.bekendmakingBetreffendePlan"/>
  </office:meta>
</office:document-meta>
</file>