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Industrielaan 2-8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het bestemmingsplan Industrielaan 2-8 op 1 maart 2021 gewijzigd heeft vastgesteld. De wijzigingen houden het volgende in:</text:p>
            <text:p text:style-name="common-al">a. Toevoeging van de paragraaf “trillinghinder” in de toelichting van het bestemmingsplan;</text:p>
            <text:p text:style-name="common-al">b. Tekstuele wijziging van de paragraaf externe veiligheid door de afstand van 150 meter te verkleinen naar 80 meter;</text:p>
            <text:p text:style-name="common-al">c. Verlagen van de bouwhoogte van gebouw C (naast Spoorstaete) van 14 meter naar 11 meter;</text:p>
            <text:p text:style-name="common-al">d. Verlaging van het totaal aantal wooneenheden van 228 naar 114 wooneenheden voor het gehele plangebied Industrielaan 2-8;</text:p>
            <text:p text:style-name="common-al">e. Toevoegen van de sub paragraaf “boringsvrije zone” in de waterparagraaf om de boringsvrije zone beter uit te leggen;</text:p>
            <text:p text:style-name="common-al">f. Toevoegen van de bijlage grondwateronderzoek aan de toelichting van het bestemmingsplan;</text:p>
            <text:p text:style-name="common-al">g. Toevoegen van een onderbouwing van de noodzakelijke sanering bij de financiële haalbaarheid van het bestemmingsplan</text:p>
            <text:p text:style-name="common-al">
            <text:span text:style-name="nadrukvet">Ter inzage</text:span>
          </text:p>
            <text:p text:style-name="common-al">Het bestemmingsplan Industrielaan 2-8 ligt met ingang van donderdag 18 maart 2021 zes weken ter inzage (dus tot en met donderdag 29 april 2021) in het gemeentehuis.</text:p>
            <text:p text:style-name="common-al"/>
            <text:p text:style-name="common-al">Het bestemmingsplan en de bijbehorende stukken kunt u ook digitaal inzien op <text:a xlink:href="http://www.ruimtelijkeplannen.nl" xlink:type="simple">www.ruimtelijkeplannen.nl</text:a>/viewer/viewer. Bij het tabblad “plannaam of -nummer” vult u de volgende code in: NL.IMRO.0345.Industrielaan2tm8-vg01)</text:p>
            <text:p text:style-name="common-al"/>
            <text:p text:style-name="common-al">
            <text:span text:style-name="nadrukvet">
              <text:span text:style-name="nadrukvet">Waar gaat het bestemmingsplan over?</text:span>
            </text:span>
          </text:p>
            <text:p text:style-name="common-al">Het plan voorziet in een juridisch-planologische regeling voor de realisatie van 114 appartementen verdeeld over twee gebouwen.</text:p>
            <text:p text:style-name="common-al"/>
            <text:p text:style-name="common-al">
            <text:span text:style-name="nadrukvet">
              <text:span text:style-name="nadrukvet">Instellen beroep</text:span>
            </text:span>
          </text:p>
            <text:p text:style-name="common-al">Tegen het ontwerpbestemmingsplan zijn zienswijzen bij de gemeenteraad ingediend. Als u een zienswijze heeft ingediend, kunt u beroep instellen. Heeft u geen zienswijze ingediend, dan kunt u alleen beroep instellen als u belanghebbende bent en ook kunt aantonen dat u redelijkerwijs niet in staat bent geweest een zienswijze kenbaar te maken. Voor zover het de gewijzigde gedeelten betreft kan een ieder, die zich niet met die wijzigingen kan verenigen, beroep instellen. Stuur dan binnen een termijn van zes weken na de terinzagelegging van het vastgestelde bestemminguitwerkingsplan een beroepschrift naar de Afdeling bestuursrechtspraak van de Raad van State, postbus 20019, 2500 EA Den Haag. U moet in uw beroepschrift uw naam en adres, de datum en een omschrijving van dit besluit zetten. Ook moet u aangeven waarom u het niet eens bent met het bestemmingsplan. Afdeling 2 van hoofdstuk 1 van de Crisis- en herstelwet is van toepassing. Dit brengt met zich mee dat alle beroepsgronden in het beroepsschrift moeten worden opgenomen. Na afloop van de beroepstermijn kunnen geen nieuwe beroepsgronden worden aangevoerd. Vergeet u niet uw beroepschrift te ondertekenen. Houdt u er ook rekening mee dat u hiervoor griffierechten moet betalen.</text:p>
            <text:p text:style-name="common-al"/>
            <text:p text:style-name="common-al">
            <text:span text:style-name="nadrukvet">
              <text:span text:style-name="nadrukvet">
                <text:span text:style-name="nadrukvet">Voorlopige voorziening</text:span>
              </text:span>
            </text:span>
          </text:p>
            <text:p text:style-name="last-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moe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6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6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Industrielaan2tm8-vg01</meta:user-defined>
    <meta:user-defined meta:name="OVERHEIDop.referentienummer">Aangemaakt met Squit 20/20 Publiceren</meta:user-defined>
    <meta:user-defined meta:name="DCTERMS.abstract">Gewijzigde vaststelling Bestemmingsplan Industrielaan 2-8</meta:user-defined>
    <meta:user-defined meta:name="OVERHEIDop.Ruimtelijkeplannen/DC.type">bestemmingsplan</meta:user-defined>
    <dc:language>nl</dc:language>
    <meta:user-defined meta:name="OVERHEID.EPSG28992/DC.spatial">166267.46 447916.66</meta:user-defined>
    <meta:user-defined meta:name="DC.title">Bestemmingsplan Industrielaan 2-8 vastgesteld</meta:user-defined>
    <meta:user-defined meta:name="OVERHEID.PostcodeHuisnummer/OVERHEIDop.postcodeHuisnummer">3903AB 6</meta:user-defined>
    <meta:user-defined meta:name="OVERHEIDop.straatnaam">Industrielaan</meta:user-defined>
    <meta:user-defined meta:name="OVERHEIDop.woonplaats">Veenendaal</meta:user-defined>
    <meta:user-defined meta:name="DCTERMS.W3CDTF/DCTERMS.available">2021-03-17</meta:user-defined>
    <meta:user-defined meta:name="DCTERMS.W3CDTF/OVERHEIDop.jaargang">2021</meta:user-defined>
    <meta:user-defined meta:name="OVERHEIDop.publicationIssue">13641</meta:user-defined>
    <meta:user-defined meta:name="OVERHEIDop.StcrtID/DC.identifier">stcrt-2021-13641</meta:user-defined>
    <meta:user-defined meta:name="OVERHEIDop.versieInformatie"/>
  </office:meta>
</office:document-meta>
</file>