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maart 2021, nr. 21071170,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12610)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uni 2021 en vervalt op 28 september 2021.</text:p>
      <text:h text:style-name="ifm_p_font.bold_mt.5.08mm_page.keep-with-next_ifm" text:outline-level="2">Artikel<text:s/>4<text:s/></text:h>
      <text:p text:style-name="ifm_p_mt.4.23mm_ifm">Dit besluit wordt aangehaald als: Tijdelijke vrijstelling ter vrijstelling ter bescherming (groeiregulatie) van de onbedekte pot- en containerteelt van de bloemisterijgewassen Viburnum, chrysant, Azalea, Aster en Hortensia,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lar 85 SG (12610 N)</text:h>
      <text:h text:style-name="ifm_p_font.bold_mt.5.08mm_page.keep-with-next_ifm" text:outline-level="4">Wettelijk Gebruiksvoorschrift</text:h>
      <text:p text:style-name="ifm_p_mt.4.23mm_ifm"><text:span text:style-name="ifm_span_font.bold_mt.4.23mm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0,04–0,6% (40–600 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 per teeltcyclu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v.t.</text:p>
          </table:table-cell>
        </table:table-row>
      </table:table>
      <text:h text:style-name="ifm_p_font.bold_mt.5.08mm_page.keep-with-next_ifm" text:outline-level="4">Overige toepassingsvoorwaarden</text:h>
      <text:p text:style-name="ifm_p_mt.4.23mm_ifm"><text:span text:style-name="ifm_span_font.italic_mt.4.23mm_ifm">Volg de gebruiksaanwijzing om gevaar voor mens en milieu te voorkomen.</text:span></text:p>
      <text:p text:style-name="ifm_p_ifm"><text:span text:style-name="ifm_span_font.italic_ifm">Inlichtingenblad aangaande de veiligheid is voor de professionele gebruiker op aanvraag verkrijgbaar.</text:span></text:p>
      <text:p text:style-name="ifm_p_ifm"><text:span text:style-name="ifm_span_font.italic_ifm">De potten en containers waarin de betreffende bloemisterijgewassen worden geteeld, dienen te zijn geplaatst in een semi-gesloten systeem op een semipermeabel onkruiddoek.</text:span></text:p>
      <text:p text:style-name="ifm_p_ifm"><text:span text:style-name="ifm_span_font.italic_ifm">Het middel dient voor de hierboven genoemde toepassingen toegepast te worden met 500–800 liter water per ha.</text:span></text:p>
      <text:p text:style-name="ifm_p_ifm"><text:span text:style-name="ifm_span_font.italic_ifm">Beschermende handschoenen en adembescherming dragen bij het mengen en laden.</text:span></text:p>
      <text:p text:style-name="ifm_p_ifm"><text:span text:style-name="ifm_span_font.italic_ifm">Beschermende handschoenen dragen bij het toepassen.</text:span></text:p>
      <text:p text:style-name="ifm_p_ifm"><text:span text:style-name="ifm_span_font.italic_ifm">Draag handschoenen bij werkzaamheden aan behandeld gewas.</text:span></text:p>
      <text:p text:style-name="ifm_p_ifm"><text:span text:style-name="ifm_span_font.italic_ifm">In de onbedekte pot- en containerteelt van de bloemisterijgewassen Viburnum, Chrysant, Azalea, Hortensia en Aster uitsluitend neerwaarts toepassen met een machinaal voortgetrokken veldspuit.</text:span></text:p>
      <text:p text:style-name="ifm_p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5.08mm_page.keep-with-next_ifm" text:outline-level="6">Alternatieven</text:h>
      <text:h text:style-name="ifm_p_font.underline_mt.4.23mm_page.keep-with-next_ifm" text:outline-level="6">Niet-chemisch</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6">Chemisch</text:h>
      <text:p text:style-name="ifm_p_mt.3.7mm_ifm">In de onbedekte teelt van bloemisterijgewassen zijn groeiregulatoren op basis van chloormequat, prohexadion-calcium en mepiquatchloride en metconazool toegelaten. Middelen op basis van chloormequat hebben een beperkte gebruiksperiode, deze ligt in de beginfase van de uitgroei van aangevraagde gewassen waardoor ze geen alternatief zijn. Het middel op basis van mepiquatchloride en metconazool mag één maal per teeltcyclus worden toegepast in de onbedekte teelt van potplanten. Het middel op basis van prohexadion-calcium kan tot bloemverkleuring leiden van blauwe, roze en rode bloemen, waardoor inzet in gewassen met deze bloemkleuren wordt afgeraden. Met de toepassing van de beschikbare chemische middelen kan de groei niet voldoende gereguleerd worden.</text:p>
      <text:h text:style-name="ifm_p_font.italic_mt.5.08mm_page.keep-with-next_ifm" text:outline-level="6">Bijzondere omstandigheden</text:h>
      <text:p text:style-name="ifm_p_mt.4.23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pas na 2021 een besluit genomen zal worden over de herregistratie van daminozide. De toelatinghouder is van plan om na de goedkeuring van daminozide een aanvraag in Nederland in te dienen inclusief gebruik in onbedekte sierteelten.</text:p>
      <text:h text:style-name="ifm_p_font.italic_mt.5.08mm_page.keep-with-next_ifm" text:outline-level="6">Conclusie</text:h>
      <text:p text:style-name="ifm_p_mt.4.23mm_ifm">De NVWA komt tot volgende conclusies:</text:p>
      <text:p text:style-name="ifm_p_indent.-5mm_mleft.5mm_ifm">•<text:tab/>Een landbouwtechnisch doelmatige onbedekte pot- en containerteelt van Viburnum, chrysant, Azalea, Aster en Hortensia in Nederland wordt bedreigd indien geen effectieve groeiregulering mogelijk is.</text:p>
      <text:p text:style-name="ifm_p_indent.-5mm_mleft.5mm_ifm">•<text:tab/>Een landbouwtechnisch doelmatige onbedekte pot- en containerteelt van Viburnum, chrysant, Azalea, Aster en Hortensia is met het beschikbare pakket aan maatregelen en middelen niet mogelijk.</text:p>
      <text:p text:style-name="ifm_p_indent.-5mm_mleft.5mm_ifm">•<text:tab/>Er is perspectief voor de toelating van een groeiregulator op basis van daminozide in de onbedekte pot- en containerteelt van Viburnum, chrysant, Azalea, Aster en Hortensia waardoor een kortstondig noodverband gerechtvaardigd is.</text:p>
      <text:p text:style-name="ifm_p_mt.3.7mm_ifm">De tijdelijke vrijstelling van Alar 85 SG als groeiregulator in de onbedekte pot- en containerteelt va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Beschermende handschoenen en adembescherming dragen bij het mengen en laden.</text:span></text:p>
      <text:p text:style-name="ifm_p_mt.3.7mm_ifm"><text:span text:style-name="ifm_span_font.italic_ifm">Beschermende handschoenen dragen bij het toepass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getrokken veldspuit.</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restricties.</text:p>
      <text:p text:style-name="ifm_p_mt.3.7mm_ifm">Er wordt voor de toepassing van Alar 85 SG in bloemisterijgewassen een acceptabel risico (zonder restricties) verwacht voor de aspecten bijen, regenwormen, micro-organismen, actief slib en niet-doelwit planten.</text:p>
      <text:p text:style-name="ifm_p_mt.3.7mm_ifm">Voor vogels wordt een acceptabel acuut risico verwacht.</text:p>
      <text:p text:style-name="ifm_p_mt.3.7mm_ifm">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 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 en containerteelt, op worteldoek, wordt er geen blootstelling via voedsel voor zoogdieren verwacht.</text:p>
      <text:p text:style-name="ifm_p_mt.3.7mm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5.08mm_page.keep-with-next_ifm" text:outline-level="6">Advies</text:h>
      <text:p text:style-name="ifm_p_mt.4.23mm_ifm">Gezien het risico adviseert het College een vrijstelling ex artikel 38 Wgb van het gewasbeschermingsmiddel Alar 85 in de teelt van Viburnum, chrysant, Azalea, Aster en Hortensia te verlenen onder vermelding van de risicoreducerende maatregelen / restrictiezinnen die vermeld staan onder hoofdstuk 2.2 ‘Risicobeoordeling’.</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Viburnum, chrysant, Azalea, Aster en Hortensia op geen enkele andere redelijke wijze uit te voeren is. Hierdoor wordt de doelmatige onbedekte pot- en containerteelt va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ndent.-5mm_mleft.5mm_ifm">–<text:tab/>15 juli 2016, Staatscourant 25 juli 2016 nr. 38703;</text:p>
      <text:p text:style-name="ifm_p_indent.-5mm_mleft.5mm_ifm">–<text:tab/>12 april 2017, Staatscourant 21 april 2017 nr. 22370;</text:p>
      <text:p text:style-name="ifm_p_indent.-5mm_mleft.5mm_ifm">–<text:tab/>18 mei 2018, Staatscourant 23 mei 2018 nr. 28853;</text:p>
      <text:p text:style-name="ifm_p_indent.-5mm_mleft.5mm_ifm">–<text:tab/>1 juli 2019, Staatscourant 9 juli 2019, nr. 37586;</text:p>
      <text:p text:style-name="ifm_p_indent.-5mm_mleft.5mm_ifm">–<text:tab/>6 april 2020, Staatscourant 14 april 2020, nr. 2082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lar 85 SG (12610) ter bescherming (groeiregulatie) van de onbedekte pot- en containerteelt van de bloemisterijgewassen Viburnum, chrysant, Azalea, Aster en Hortensia.</text:p>
      <text:p text:style-name="ifm_p_mt.3.7mm_ifm">Dit besluit treedt in werking op 1 juni 2021 en vervalt op 28 september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618</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618</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maart 2021, nr. 21071170,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618</meta:user-defined>
    <meta:user-defined meta:name="OVERHEIDop.StcrtID/DCTERMS.replaces"/>
    <meta:user-defined meta:name="OVERHEIDop.StcrtID/DCTERMS.isRequiredBy"/>
    <meta:user-defined meta:name="OVERHEIDop.StcrtID/DCTERMS.hasPart"/>
    <meta:user-defined meta:name="OVERHEIDop.publicationIssue">1361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van 11 maart 2021, nr. 21071170,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1)</meta:user-defined>
    <meta:user-defined meta:name="DCTERMS.alternative"/>
    <meta:user-defined meta:name="DCTERMS.W3CDTF/OVERHEIDop.datumOndertekening">2021-03-11</meta:user-defined>
    <meta:user-defined meta:name="DCTERMS.W3CDTF/DCTERMS.available">2021-03-18</meta:user-defined>
    <meta:user-defined meta:name="OVERHEIDop.Ruimtelijkplan/OVERHEIDop.bekendmakingBetreffendePlan"/>
  </office:meta>
</office:document-meta>
</file>