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Hardenberg, Geert Migchelsweg 25A en 25B Slag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5 december 2020 heeft de gemeenteraad het bestemmingsplan ''Buitengebied Hardenberg, Geert Migchelsweg 25A en 25B Slagharen'' vastgesteld. Er zijn zienswijzen ingediend. Bij de vaststelling zijn wijzigingen ten opzichte van het ontwerp aangebracht. </text:p>
            <text:p text:style-name="common-al">Deze wijzigingen omvatten:</text:p>
            <text:list text:style-name="id1-3-2-1-1-3">
              <text:list-item text:style-override="id1-3-2-1-1-3-1">
                <text:number>-</text:number>
                <text:p text:style-name="al">op de verbeelding wordt het bouwvlak van de woning die het dichtst bij de mantelzorgunit op het perceel Geert Migchelsweg 27a ligt met 5 meter verplaatst; </text:p>
              </text:list-item>
              <text:list-item text:style-override="id1-3-2-1-1-3-2">
                <text:number>-</text:number>
                <text:p text:style-name="al">in het ruimtelijke kwaliteitsplan, dat onderdeel uitmaakt van de regels, wordt in het plangebied dat grenst aan de zijde van het perceel Geert Migchelsweg 27a de solitaire berkenrij gedeeltelijk vervangen door een gesloten singel; </text:p>
              </text:list-item>
              <text:list-item text:style-override="id1-3-2-1-1-3-3">
                <text:number>-</text:number>
                <text:p text:style-name="al">in het ruimtelijke kwaliteitsplan, dat onderdeel uitmaakt van de regels, wordt in het plangebied dat grenst aan de zijde van het perceel Geert Migchelsweg 25 een eikensingel vervangen door een berkensingel; </text:p>
              </text:list-item>
              <text:list-item text:style-override="id1-3-2-1-1-3-4">
                <text:number>-</text:number>
                <text:p text:style-name="al">de verbeelding wordt vergroot met een agrarische bestemming, met bijbehorende regels, aan de achterzijde van het plangebied waarmee alle landschapsmaatregelen van het ruimtelijke kwaliteitsplan van toepassing worden verklaard; </text:p>
              </text:list-item>
              <text:list-item text:style-override="id1-3-2-1-1-3-5">
                <text:number>-</text:number>
                <text:p text:style-name="al">in de regels van de woonbestemming wordt bij artikel 4.5.1. onder a, lid 1 verwezen naar bijlage 3 van de Staat van Bedrijfsactiviteiten.</text:p>
              </text:list-item>
            </text:list>
            <text:p text:style-name="common-al">Vanaf donderdag 14 januari 2021 ligt het bestemmingsplan met vaststellingsbesluit ter inzage. Het bestemmingsplan heeft betrekking op het perceel gelegen tussen de percelen Geert Migchelsweg 25 en 27 in Slagharen en is bedoeld om de bouw van twee woningen mogelijk te maken. De woningen worden in het kader van de buurtschappennota mogelijk gemaakt. </text:p>
            <text:p text:style-name="common-al">
            <text:span text:style-name="nadrukvet">Waar ter inzage?</text:span>
          </text:p>
            <text:p text:style-name="common-al">Het bestemmingsplan met vaststellingsbesluit wordt met ingang van donderdag 14 januari 2021 op de volgende wijzen ter inzage gelegd, beschikbaar gesteld en raadpleegbaar gemaakt:</text:p>
            <text:list text:style-name="id1-3-2-1-1-7">
              <text:list-item text:style-override="id1-3-2-1-1-7-1">
                <text:number>-</text:number>
                <text:p text:style-name="al">digitaal op de landelijke website: <text:a xlink:href="http://www.ruimtelijkeplannen.nl" xlink:type="simple">www.ruimtelijkeplannen.nl</text:a>. De stukken zijn op deze website terug te vinden via het planid-nummer: NL.IMRO.0160.0000BP00316-VG01 </text:p>
              </text:list-item>
            </text:list>
            <text:list text:style-name="id1-3-2-1-1-8">
              <text:list-item text:style-override="id1-3-2-1-1-8-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9">
              <text:list-item text:style-override="id1-3-2-1-1-9-1">
                <text:number>-</text:number>
                <text:p text:style-name="al">op papier in te zien bij de Publieksdienst in het gemeentehuis te Hardenberg.</text:p>
              </text:list-item>
            </text:list>
            <text:p text:style-name="common-al">
            <text:span text:style-name="nadrukvet">Beroep</text:span>
          </text:p>
            <text:p text:style-name="last-al">Vanaf vrijdag 15 januari 202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3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16-VG01</meta:user-defined>
    <meta:user-defined meta:name="OVERHEIDop.Ruimtelijkeplannen/DC.type">bestemmingsplan</meta:user-defined>
    <dc:language>nl</dc:language>
    <meta:user-defined meta:name="OVERHEID.Gemeente/DC.spatial">Hardenberg</meta:user-defined>
    <meta:user-defined meta:name="OVERHEID.EPSG28992/DC.spatial">232469.485 517228.955</meta:user-defined>
    <meta:user-defined meta:name="DC.title">Gewijzigd vastgesteld bestemmingsplan ''Buitengebied Hardenberg, Geert Migchelsweg 25A en 25B Slagharen''</meta:user-defined>
    <meta:user-defined meta:name="OVERHEID.PostcodeHuisnummer/OVERHEIDop.postcodeHuisnummer">7776RV 28</meta:user-defined>
    <meta:user-defined meta:name="OVERHEIDop.straatnaam">Geert Migchelsweg</meta:user-defined>
    <meta:user-defined meta:name="OVERHEIDop.woonplaats">Slagharen</meta:user-defined>
    <meta:user-defined meta:name="DCTERMS.W3CDTF/DCTERMS.available">2021-01-13</meta:user-defined>
    <meta:user-defined meta:name="DCTERMS.W3CDTF/OVERHEIDop.jaargang">2021</meta:user-defined>
    <meta:user-defined meta:name="OVERHEIDop.publicationIssue">1359</meta:user-defined>
    <meta:user-defined meta:name="OVERHEIDop.StcrtID/DC.identifier">stcrt-2021-1359</meta:user-defined>
    <meta:user-defined meta:name="OVERHEIDop.versieInformatie"/>
  </office:meta>
</office:document-meta>
</file>