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enweg 80 te Noordwijkerhout (zaaknr.: 2020-001560) en Besluit hogere grenswaarden Wet geluidhinder Herenweg 80 Noordwijkerhout, gemeen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Herenweg 80</text:span>
            <text:span text:style-name="nadrukvet"> te </text:span>
            <text:span text:style-name="nadrukvet">Noordwijkerhout</text:span> <text:span text:style-name="nadrukvet">(zaaknr.: 2020-001560)</text:span></text:p>
            <text:p text:style-name="common-al"/>
            <text:p text:style-name="common-al">De Omgevingsdienst West-Holland maakt namens het college van burgemeester en wethouders van de gemeente Noordwijk bekend, dat onder toepassing van artikel 2.12, lid 1 sub a onder 3 van de Wabo en gelet op de afgifte van een verklaring van geen bedenkingen van de gemeenteraad is besloten een omgevingsvergunning te verlenen voor het wijzigen van een bollenschuur tot 8 wooneenheden en het bouwen van een B&amp;B (15 logieseenheden) met beheerderswoning aan de Herenweg 80 te Noordwijkerhout. De procedure is gevoerd in verband met de afwijking van de specifieke bouwaanduiding dove gevel zoals die in het bestemmingsplan is opgenomen. </text:p>
            <text:p text:style-name="common-al">Het besluit met de daarbij behorende stukken ligt met ingang van de dag na deze publicatie gedurende zes weken ter inzage in de Gemeentewinkel aan de Voorstraat 42 te Noordwijk. Voor inzage verzoeken wij u eerst contact op te nemen met de gemeentewinkel /Omgevingsdienst West-Holland, gelet op de coronamaatregelen. Tevens is het besluit digitaal te raadplegen op <text:a xlink:href="http://www.ruimtelijkeplannen.nl" xlink:type="simple">www.ruimtelijkeplannen.nl</text:a></text:p>
            <text:p text:style-name="common-al">Tegen dit besluit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text:p text:style-name="common-al">
            <text:span text:style-name="nadrukvet">Besluit hogere grenswaarden Wet geluidhinder Herenweg 80 Noordwijkerhout, gemeente Noordwijk</text:span>
          </text:p>
            <text:p text:style-name="common-al"/>
            <text:p text:style-name="common-al">De Omgevingsdienst West-Holland heeft een besluit genomen om hogere waarden vast te stellen op basis van artikel 110a van de Wet geluidhinder (Wgh), vanwege het wegverkeerslawaai van de provinciale weg N206 en de Herenweg te Noordwijkerhout. </text:p>
            <text:p text:style-name="common-al">Op basis van de Wet geluidhinder dient bij de vaststelling, herziening of afwijking van een bestemmingsplan een akoestisch onderzoek te worden verricht, indien dat plan mogelijkheden biedt voor nieuwbouw van woningen of andere geluidgevoelige bestemmingen. </text:p>
            <text:p text:style-name="common-al">Ten behoeve van de ontwikkeling aan de Herenweg 80 te Noordwijkerhout ( het wijzigen van een bollenschuur tot 8 wooneenheden en het bouwen van een B&amp;B (15 logieseenheden met beheerderswoning) is akoestisch onderzoek uitgevoerd. De conclusie is dat de voorkeurswaarde voor het wegverkeerslawaai, zoals bedoeld in artikel 82 van de Wgh, ten gevolge van het wegverkeer op de provinciale weg N206 en de Herenweg ter plaatse van de appartementen zal worden overschreden.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Tegen dit besluit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U kunt het besluit hogere waarden hier inzien: </text:p>
            <text:p text:style-name="common-al">
            <text:a xlink:href="https://www.odwh.nl/Inwoners/Actueel/Actuele_dossiers/Besluit_hogere_waarden_Herenweg_80_Noordwijk" xlink:type="simple">https://www.odwh.nl/Inwoners/Actueel/Actuele_dossiers/Besluit_hogere_waarden_Herenweg_80_Noordwij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20-001560</meta:user-defined>
    <meta:user-defined meta:name="DCTERMS.abstract">het wijzigen van een bollenschuur tot 8 wooneenheden en een B en B met beheerderswoning en het wijzigen van de voorkeurswaarde voor het wegverkeerslawaai.</meta:user-defined>
    <meta:user-defined meta:name="OVERHEIDop.Vergunningen/DC.type">omgevingsvergunningen</meta:user-defined>
    <dc:language>nl</dc:language>
    <meta:user-defined meta:name="OVERHEID.EPSG28992/DC.spatial">94458 475702</meta:user-defined>
    <meta:user-defined meta:name="DC.title">Omgevingsvergunning Herenweg 80 te Noordwijkerhout (zaaknr.: 2020-001560) en Besluit hogere grenswaarden Wet geluidhinder Herenweg 80 Noordwijkerhout, gemeente Noordwijk</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13580</meta:user-defined>
    <meta:user-defined meta:name="OVERHEIDop.StcrtID/DC.identifier">stcrt-2021-13580</meta:user-defined>
    <meta:user-defined meta:name="OVERHEIDop.versieInformatie"/>
  </office:meta>
</office:document-meta>
</file>