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0 maart 2021, nr. 2021- 0000037696, tot wijziging van de regeling van de Staatssecretaris van Financiën van 27 oktober 2020, nr. 2020-0000196116, tot wijziging van de Uitvoeringsregeling accijns</text:h>
      <text:p text:style-name="ifm_p_font.italic_mt.7.4mm_ifm">10 maart 2021</text:p>
      <text:p text:style-name="ifm_p_font.italic_ifm">Nr. 2021- 0000037696</text:p>
      <text:p text:style-name="ifm_p_font.italic_ifm">Directoraat-Generaal Voor Fiscale Zaken; Directie Internationale Zaken en Verbruiksbelastingen</text:p>
      <text:p text:style-name="ifm_p_mt.3.7mm_ifm">De Staatssecretaris van Financiën,</text:p>
      <text:p text:style-name="ifm_p_mt.3.7mm_ifm">Gelet op artikel 75 van de Wet op de accijns;</text:p>
      <text:p text:style-name="ifm_p_mt.3.7mm_indent.0mm_ifm">Besluit:</text:p>
      <text:h text:style-name="ifm_p_font.bold_mt.5.08mm_page.keep-with-next_ifm" text:outline-level="2">ARTIKEL<text:s/>I<text:s/></text:h>
      <text:p text:style-name="ifm_p_font.roman_mt.4.23mm_ifm">In <text:span text:style-name="ifm_span_font.bold_mt.4.23mm_ifm">artikel II</text:span> van de Regeling van de Staatssecretaris van Financiën van 27 oktober 2020, nr. 2020-0000196116, tot wijziging van de Uitvoeringsregeling accijns (Stcrt. 2020, 58775) wordt‘31 maart 2021’ vervangen door ‘30 juni 2021’.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 – Fiscaliteit en Belastingdienst,<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is een wijziging opgenomen van de Regeling van de Staatssecretaris van Financiën van 27 oktober 2020, 2020-0000196116, tot wijziging van de Uitvoeringsregeling accijns (Stcrt. 2020, 58775) betreffende de invoering van een nieuw accijnszegel voor tabaksproducten met ingang van 1 januari 2021. Onderhavige wijziging ziet op verlenging van de overgangsmaatregel die is opgenomen in de hiervoor genoemde regeling van 27 oktober 2020.</text:p>
      <text:h text:style-name="ifm_p_font.bold-italic_mt.5.08mm_page.keep-with-next_ifm" text:outline-level="5">2.<text:s/>Toelichting op de wijziging</text:h>
      <text:p text:style-name="ifm_p_mt.4.23mm_ifm">Tabaksproducten moeten bij uitslag tot verbruik zijn voorzien van een accijnszegel. Met ingang van 1 januari 2021 is een nieuw accijnszegel voor tabaksproducten geïntroduceerd. De overgang van de ‘oude’ accijnszegel naar de ‘nieuwe’ accijnszegel voor de uitslag tot verbruik heeft per 1 januari 2021 plaatsgevonden. Omdat het bedrijfsleven mogelijk op 31 december 2020 nog voorraden ‘oude’ accijnszegels had, is bij ministeriële regeling bepaald dat tabaksproducten nog tot en met 31 maart 2021 bij de uitslag tot verbruik mogen zijn voorzien van een ‘oud’ accijnszegel, mits hierop de juiste tariefcode is vermeld. In de praktijk is gebleken dat de termijn tot en met 31 maart 2021 te kort is, mede vanwege de beperktere afzetmogelijkheid als gevolg van de verplichte sluiting vanaf 15 december 2020 tot ten minste 9 februari 2021 van winkels die niet essentieel zijn voor de eerste levensbehoeften, waaronder tabaksspeciaalzaken en gemakswinkels (artikel 4.a1. van de Tijdelijke regeling maatregelen covid-19). Om die reden wordt de genoemde overgangstermijn verlengd met drie maanden, te weten tot en met 30 juni 2021. Uiteraard blijft hierbij de voorwaarde gelden dat op de accijnszegels de juiste tariefcode moet worden vermeld.</text:p>
      <text:h text:style-name="ifm_p_font.bold-italic_mt.5.08mm_page.keep-with-next_ifm" text:outline-level="5">3.<text:s/>Budgettaire aspecten, EU-aspecten en de gevolgen voor bedrijfsleven en burger</text:h>
      <text:p text:style-name="ifm_p_mt.4.23mm_ifm">Aan de wijzigingen in deze regeling zijn geen budgettaire en Europeesrechtelijke aspecten verbonden. Evenmin zijn er aan de maatregelen gevolgen verbonden voor de regeldruk van bedrijfsleven en burger.</text:p>
      <text:h text:style-name="ifm_p_font.bold-italic_mt.5.08mm_page.keep-with-next_ifm" text:outline-level="5">4.<text:s/>Uitvoeringskosten</text:h>
      <text:p text:style-name="ifm_p_mt.4.23mm_ifm">De wijzigingsregeling is beoordeeld met de uitvoeringstoets. De Douane acht de wijzigingen uitvoerbaar per de beoogde inwerkingtredingsdatum. Er zijn geen aanvullende uitvoeringskosten. De gevolgen zijn beschreven in de uitvoeringstoets die met deze regeling wordt gepubliceerd.</text:p>
      <text:h text:style-name="ifm_p_font.bold_mt.5.08mm_page.keep-with-next_ifm" text:outline-level="4">II.<text:s/>rtikelsgewijs</text:h>
      <text:h text:style-name="ifm_p_font.bold-italic_mt.5.08mm_page.keep-with-next_ifm" text:outline-level="5">Artikel I</text:h>
      <text:h text:style-name="ifm_p_font.italic_mt.5.08mm_page.keep-with-next_ifm" text:outline-level="6">Artikel I (verlenging overgangsrecht)</text:h>
      <text:p text:style-name="ifm_p_mt.4.23mm_ifm">In de Regeling van de Staatssecretaris van Financiën van 27 oktober 2020, 2020-0000196116, tot wijziging van de Uitvoeringsregeling accijns (Stcrt. 2020, 58775) is bepaald, dat tabaksproducten nog tot en met 31 maart 2021 bij de uitslag tot verbruik mogen zijn voorzien van een accijnszegel met de kenmerken van artikel 44 van de Uitvoeringsregeling accijns zoals dat luidde op 31 december 2020, mits hierop de juiste tariefcode, bedoeld in artikel 44, derde lid, van de Uitvoeringsregeling accijns, is vermeld. Zoals aangegeven in de algemene toelichting is gebleken dat deze overgangstermijn tot en met 31 maart 2021 te kort is voor het bedrijfsleven. Daarom wordt de overgangstermijn verlengd met drie maanden. Artikel I van de onderhavige regeling strekt hiertoe.</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text:p>
      <text:p text:style-name="ifm_p_font.italic_mt.3.7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30</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30</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0 maart 2021, nr. 2021- 0000037696, tot wijziging van de regeling van de Staatssecretaris van Financiën van 27 oktober 2020, nr. 2020-0000196116, tot wijziging van de Uitvoeringsregeling accijn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530</meta:user-defined>
    <meta:user-defined meta:name="OVERHEIDop.StcrtID/DCTERMS.replaces"/>
    <meta:user-defined meta:name="OVERHEIDop.StcrtID/DCTERMS.isRequiredBy"/>
    <meta:user-defined meta:name="OVERHEIDop.StcrtID/DCTERMS.hasPart"/>
    <meta:user-defined meta:name="OVERHEIDop.publicationIssue">1353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source">artikel 75 van de Wet op de accijns</meta:user-defined>
    <meta:user-defined meta:name="DC.title">Regeling van de Staatssecretaris van Financiën van 10 maart 2021, nr. 2021- 0000037696, tot wijziging van de regeling van de Staatssecretaris van Financiën van 27 oktober 2020, nr. 2020-0000196116, tot wijziging van de Uitvoeringsregeling accijns</meta:user-defined>
    <meta:user-defined meta:name="DCTERMS.alternative"/>
    <meta:user-defined meta:name="DCTERMS.W3CDTF/DCTERMS.available">2021-03-23</meta:user-defined>
    <meta:user-defined meta:name="OVERHEIDop.Ruimtelijkplan/OVERHEIDop.bekendmakingBetreffendePlan"/>
  </office:meta>
</office:document-meta>
</file>