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afwijking bestemmingsplan voor het bouwen een woning met garage aan de Bergerdensestraat 2d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omgevingsvergunning ten behoeve van afwijking bestemmingsplan voor het bouwen een woning met garage aan de Bergerdensestraat 2d te Huissen, met zaaknummer 1952145024, voor een ieder ter inzage ligt.</text:p>
            <text:p text:style-name="common-al">Initiatiefnemer is voornemens een woning met garage te realiseren op een perceel aan de Bergerdensestraat in Huissen. </text:p>
            <text:p text:style-name="common-al">Het vigerende bestemmingsplan (Buitengebied Lingewaard) verbiedt het bouwen van een woning op de aangegeven locatie. De huidige bestemming van het perceel is namelijk ‘Agrarisch met waarden - Oeverwallen’. De voor deze bestemming aangewezen gronden zijn bestemd voor de uitoefening van een agrarisch bedrijf, niet zijnde een woning.</text:p>
            <text:p text:style-name="common-al">Om op deze locatie een woning mogelijk te maken, is het bestemmingsplan “Buitengebied Lingewaard, Karstraat 36 - Bergerdensestraat” in procedure. Dit bestemmingsplan is echter nog niet in werking getreden.</text:p>
            <text:p text:style-name="common-al">De ontwerp omgevingsvergunning is voorzien van een goede ruimtelijke onderbouwing en ziet op een verzoek om planologische afwijking ten behoeve van de realisatie van het project.</text:p>
            <text:p text:style-name="common-al">
            <text:span text:style-name="nadrukvet">Inzien </text:span>
          </text:p>
            <text:p text:style-name="common-al">De ontwerp omgevingsvergunning met de daarbij behorende stukken liggen met ingang van 18 maart 2021 gedurende zes weken digitaal ter inzage bij het loket Klantadvies in het Stadskantoor aan de Eusebiusbuitensingel 53 te Arnhem, telefoon 026 – 377 1600 (lokaal tarief). Voor de inzage van de beschikking kunt u telefonisch een afspraak maken van maandag tot en met vrijdag tussen 09.00 en 17.00 uur </text:p>
            <text:p text:style-name="common-al">Daarnaast is het ontwerp van de omgevingsvergunning ook op internet in te zien (technische storingen voorbehouden).</text:p>
            <text:p text:style-name="common-al">De interactieve digitale verbeelding van het ontwerpbesluit is te raadplegen op het webadres: <text:a xlink:href="http://www.ruimtelijkeplannen.nl" xlink:type="simple">http://www.ruimtelijkeplannen.nl</text:a> onder planidentificatienummer NL.IMRO.1705.273 of via https://zoek.officielebekendmakingen.nl/uitgebreidzoeken in te zien.</text:p>
            <text:p text:style-name="common-al">De digitale bestanden die gezamenlijk het juridisch geldend ontwerpbesluit vormen zijn te vinden op bovenstaand webadres.  </text:p>
            <text:p text:style-name="common-al">
            <text:span text:style-name="nadrukvet">Zienswijze</text:span>
          </text:p>
            <text:p text:style-name="last-al">Een ieder kan binnen de bovengenoemde termijn bij voorkeur schriftelijk een gemotiveerde zienswijze met betrekking tot de ontwerp omgevingsvergunning indienen bij de gemeenteraad van de gemeente Lingewaard (per adres: het college van burgemeester en wethouders van de gemeente Lingewaard, Postbus 15, 6680 AA Bemmel), onder vermelding van het zaaknummer. U kunt uw zienswijze ook mondeling kenbaar maken binnen de bovengenoemde termijn. Voor informatie over de ontwerp omgevingsvergunning en voor een afspraak voor het kenbaar maken van uw mondelinge zienswijze kunt u contact opnemen met het telefoonnummer 026 – 377 1600.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51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ing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Initiatiefnemer is voornemens een woning met garage te realiseren op een perceel aan de Bergerdensestraat in Huissen.</meta:user-defined>
    <meta:user-defined meta:name="OVERHEIDop.Vergunningen/DC.type">omgevingsvergunningen</meta:user-defined>
    <dc:language>nl</dc:language>
    <meta:user-defined meta:name="OVERHEID.EPSG28992/DC.spatial">191654.437 437237.765</meta:user-defined>
    <meta:user-defined meta:name="DC.title">Ontwerp omgevingsvergunning ten behoeve van afwijking bestemmingsplan voor het bouwen een woning met garage aan de Bergerdensestraat 2d te Huissen</meta:user-defined>
    <meta:user-defined meta:name="OVERHEID.PostcodeHuisnummer/OVERHEIDop.postcodeHuisnummer">6681LK 7</meta:user-defined>
    <meta:user-defined meta:name="OVERHEIDop.straatnaam">Bergerdensestraat</meta:user-defined>
    <meta:user-defined meta:name="OVERHEIDop.woonplaats">Bemmel</meta:user-defined>
    <meta:user-defined meta:name="DCTERMS.W3CDTF/DCTERMS.available">2021-03-17</meta:user-defined>
    <meta:user-defined meta:name="DCTERMS.W3CDTF/OVERHEIDop.jaargang">2021</meta:user-defined>
    <meta:user-defined meta:name="OVERHEIDop.externeBijlage">Ontwerpbesluit aanvraag omgevingsvergunning|exb-2021-15307</meta:user-defined>
    <meta:user-defined meta:name="OVERHEIDop.externeBijlage">Bijlage 1 Ruimtelijke onderbouwing|exb-2021-15308</meta:user-defined>
    <meta:user-defined meta:name="OVERHEIDop.publicationIssue">13516</meta:user-defined>
    <meta:user-defined meta:name="OVERHEIDop.StcrtID/DC.identifier">stcrt-2021-13516</meta:user-defined>
    <meta:user-defined meta:name="OVERHEIDop.versieInformatie"/>
  </office:meta>
</office:document-meta>
</file>