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unteren, Zwartewater 19’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8071</text:p>
            <text:p text:style-name="common-al"/>
            <text:p text:style-name="common-al">U kunt het ontwerpbestemmingsplan ‘Lunteren, Zwartewater 19’, met nummer </text:p>
            <text:p text:style-name="common-al">NL.IMRO.0228.BP2020LUNT0001-0201 en de daarbij behorende stukken van donderdag 18 maart 2021 tot en met woensdag 28 april 2021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in het zuidoosten van de kern Lunteren. Het plan voorziet in de bouw van een vrijstaande woning aan het Zwartewater. Daarnaast wordt als maatschappelijke tegenprestatie een herstelplan van een bosperceel in het Luntersche Buurtbosch uitgevoerd.</text:p>
            <text:p text:style-name="common-al"/>
            <text:p text:style-name="tussenkopcur">Zienswijze</text:p>
            <text:p text:style-name="common-al">Tijdens de inzageperiode kunt u een schriftelijke zienswijze over het ontwerpbestemmingsplan sturen aan de gemeenteraad, postbus 9022, 6710 HK Ede. Het indienen van een elektronische zienswijze, bijvoorbeeld per e-mail, is niet mogelijk. Voor meer informatie, of om uw zienswijze mondeling door te geven, belt u Jan-Willem van den Bovenkamp, juridisch adviseur bij de afdeling Ruimtelijke Ontwikkeling, telefoonnummer 14 0318.</text:p>
            <text:p text:style-name="common-al"/>
            <text:p text:style-name="common-al"/>
            <text:p text:style-name="common-al">
            <text:span text:style-name="nadrukvet">
              <text:span text:style-name="nadrukcur">
                <text:span text:style-name="nadrukondlijn">NOOT VOOR REDACTIE: VERWIJDEREN BIJ PUBLICATIE </text:span>
              </text:span>
            </text:span>
          </text:p>
            <text:p text:style-name="common-al"/>
            <text:p text:style-name="common-al">
            <text:span text:style-name="nadrukvet">
              <text:span text:style-name="nadrukondlijn">T.b.v. de verkorte weergave in Ede Stad:</text:span>
            </text:span>
          </text:p>
            <text:p text:style-name="common-al"/>
            <text:p text:style-name="common-al">
            <text:span text:style-name="nadrukondlijn">Soort:</text:span>
          </text:p>
            <text:p text:style-name="common-al">Ontwerpbestemmingsplan ‘Lunteren, Zwartewater 19’.</text:p>
            <text:p text:style-name="common-al"/>
            <text:p text:style-name="common-al">
            <text:span text:style-name="nadrukondlijn">Onderwerp:</text:span>
          </text:p>
            <text:p text:style-name="common-al">Het gebied waar dit plan over gaat ligt in het zuidoosten van de kern Lunteren. Het plan voorziet in de bouw van een vrijstaande woning aan het Zwartewater. Daarnaast wordt als maatschappelijke tegenprestatie een herstelplan van een bosperceel in het Luntersche Buurtbosch uitgevoerd.</text:p>
            <text:p text:style-name="common-al"/>
            <text:p text:style-name="common-al">
            <text:span text:style-name="nadrukondlijn">Inzage:</text:span>
          </text:p>
            <text:p text:style-name="common-al">
            <text:span text:style-name="nadrukvet">(*X) Zienswijze</text:span>
          </text:p>
            <text:p text:style-name="common-al">U kunt binnen de inzageperiode uw zienswijze indienen bij de gemeenteraad. Dit doet u:</text:p>
            <text:p text:style-name="common-al">met een brief: deze stuurt u aan postbus 9022, 6710 HK Ede, of;</text:p>
            <text:p text:style-name="common-al">mondeling door te bellen met de behandelend ambtenaar die genoemd staat in de publicatie.</text:p>
            <text:p text:style-name="common-al"/>
            <text:p text:style-name="common-al">
            <text:span text:style-name="nadrukondlijn">Datum ter inzage:</text:span>
          </text:p>
            <text:p text:style-name="last-al">18 maart 2021 t/m 28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LUNT0001-0201</meta:user-defined>
    <meta:user-defined meta:name="OVERHEIDop.referentienummer">208071</meta:user-defined>
    <meta:user-defined meta:name="DCTERMS.abstract">Ontwerpbestemmingsplan ‘Lunteren, Zwartewater 19’ </meta:user-defined>
    <meta:user-defined meta:name="OVERHEIDop.Ruimtelijkeplannen/DC.type">bestemmingsplan</meta:user-defined>
    <dc:language>nl</dc:language>
    <meta:user-defined meta:name="OVERHEID.Gemeente/DC.spatial">Ede</meta:user-defined>
    <meta:user-defined meta:name="OVERHEID.EPSG28992/DC.spatial">171751.872 454686.701</meta:user-defined>
    <meta:user-defined meta:name="DC.title">Ontwerpbestemmingsplan ‘Lunteren, Zwartewater 19’</meta:user-defined>
    <meta:user-defined meta:name="OVERHEID.PostcodeHuisnummer/OVERHEIDop.postcodeHuisnummer">6741EN 21</meta:user-defined>
    <meta:user-defined meta:name="OVERHEIDop.straatnaam">Zwartewater</meta:user-defined>
    <meta:user-defined meta:name="OVERHEIDop.woonplaats">Lunteren</meta:user-defined>
    <meta:user-defined meta:name="DCTERMS.W3CDTF/DCTERMS.available">2021-03-17</meta:user-defined>
    <meta:user-defined meta:name="DCTERMS.W3CDTF/OVERHEIDop.jaargang">2021</meta:user-defined>
    <meta:user-defined meta:name="OVERHEIDop.publicationIssue">13508</meta:user-defined>
    <meta:user-defined meta:name="OVERHEIDop.StcrtID/DC.identifier">stcrt-2021-13508</meta:user-defined>
    <meta:user-defined meta:name="OVERHEIDop.versieInformatie"/>
  </office:meta>
</office:document-meta>
</file>