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text:p>
          </table:table-cell>
        </table:table-row>
        <table:table-row table:style-name="staatscourant.koprow1">
          <table:covered-table-cell/>
          <table:covered-table-cell/>
          <table:table-cell office:value-type="string" table:style-name="staatscourant.publicatiedatumcel">
            <text:p>4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kondiging terinzagelegging selectielijsten 4 januari 2021, Nationaal Archief</text:h>
      <text:p text:style-name="ifm_p_mt.7.4mm_ifm"><text:span text:style-name="ifm_span_font.italic_mt.7.4mm_ifm">In het kader van de archiefwettelijke procedure tot vaststelling van selectielijsten (art. 4, lid 2 van het Archiefbesluit 1995) liggen de navolgende (ontwerp)selectielijsten tezamen met het verslag van het rond de selectielijst gevoerde overleg vanaf 4 januari 2021 voor een periode van zes weken ter inzage bij de informatiebalie in de studiezaal van het Nationaal Archief, en zijn deze te raadplegen op de website van het Nationaal Archief:</text:span></text:p>
      <text:p text:style-name="ifm_p_indent.-5mm_mleft.5mm_ifm">•<text:tab/><text:span text:style-name="ifm_span_font.italic_ifm">Selectielijst van het Ministerie van Justitie en Veiligheid en rechtsvoorgangers vanaf 5 mei 1945;</text:span></text:p>
      <text:p text:style-name="ifm_p_indent.-5mm_mleft.5mm_ifm">•<text:tab/><text:span text:style-name="ifm_span_font.italic_ifm">Selectielijst van Normec Certification BV vanaf 1 maart 2006.</text:span></text:p>
      <text:p text:style-name="ifm_p_mt.3.7mm_ifm"><text:span text:style-name="ifm_span_font.italic_ifm">Eenieder kan gedurende de termijn van de inzage mondeling of schriftelijk een zienswijze indienen.</text:span></text:p>
      <text:p text:style-name="ifm_p_mt.3.7mm_ifm"><text:span text:style-name="ifm_span_font.italic_ifm">Een schriftelijke zienswijze moet worden gericht aan:</text:span></text:p>
      <text:p text:style-name="ifm_p_ifm"><text:span text:style-name="ifm_span_font.italic_ifm">Nationaal Archief, t.a.v. de algemene rijksarchivaris</text:span></text:p>
      <text:p text:style-name="ifm_p_ifm"><text:span text:style-name="ifm_span_font.italic_ifm">Postbus 90520, 2509 LM Den Haag</text:span></text:p>
      <text:p text:style-name="ifm_p_mt.3.7mm_ifm"><text:span text:style-name="ifm_span_font.italic_ifm">Een zienswijze kan ook per mail worden verzonden naar contact@nationaalarchief.nl, onder vermelding van ‘zienswijze selectielijst’.</text:span></text:p>
      <text:p text:style-name="ifm_p_mt.3.7mm_ifm"><text:span text:style-name="ifm_span_font.italic_ifm">Uw zienswijze dient uiterlijk 14 februari 2021 ingediend te zij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35</text:span><text:tab/>4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35</text:span><text:tab/>4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kondiging terinzagelegging selectielijsten 4 januari 2021, Nationaal Archief</dc:title>
    <meta:user-defined meta:name="OVERHEIDop.DienstAgentschapInstellingOfProject/DC.creator">Nationaal Archief</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1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5</meta:user-defined>
    <meta:user-defined meta:name="OVERHEIDop.publicationName">Staatscourant</meta:user-defined>
    <meta:user-defined meta:name="OVERHEID.Organisatietype/OVERHEID.organisationType">dienst en agentschap</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Aankondiging terinzagelegging selectielijsten 4 januari 2021, Nationaal Archief</meta:user-defined>
    <meta:user-defined meta:name="DCTERMS.W3CDTF/DCTERMS.available">2021-01-04</meta:user-defined>
  </office:meta>
</office:document-meta>
</file>