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Wamel, Kloosterhof fase 3"</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publicatie <text:a xlink:href="https://zoek.officielebekendmakingen.nl/stcrt-2020-14924.html" xlink:type="simple">Staatscourant 2021, nr. 10420</text:a> van woensdag 3 maart 2021.</text:p>
            <text:p text:style-name="common-al">De rectificatie betreft een aanpassing in een foutief aangegeven naamgeving van het desbetreffende ontwerpbestemmingsplan. Er zijn geen inhoudelijk wijzigingen.</text:p>
            <text:p text:style-name="common-al">
            <text:span text:style-name="nadrukvet">Wat regelt dit bestemmingsplan?</text:span>
          </text:p>
            <text:p text:style-name="common-al">Het bestemmingsplan maakt de realisatie van 70 woningen, ten noordoosten van Wamel, planologisch mogelijk. Het plangebied sluit aan de westzijde aan op de eerste fase van het woningbouwplan Kloosterhof en is gelegen tussen de wegen Clarevelt, Hogeweg en Perenlaan. </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De vormvrije m.e.r. ligt bij de stukken ter inzage.</text:p>
            <text:p text:style-name="common-al">Het besluit van B&amp;W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U kunt het ontwerpbestemmingsplan “Wamel, Kloosterhof fase 3” inzien en hierop reageren</text:span>
          </text:p>
            <text:p text:style-name="common-al">Van 4 maart 2021 tot en met 14 april 2021 is dit bestemmingsplan in te zien. Binnen deze termijn kunt u een zienswijze indienen. Dit plan kan ten opzichte van het voorontwerp bestemmingsplan zijn gewijzigd.</text:p>
            <text:p text:style-name="common-al">
            <text:span text:style-name="nadrukvet">Een zienswijze kan mondeling of schriftelijk</text:span>
          </text:p>
            <text:p text:style-name="common-al">Voor een mondelinge zienswijze belt u met meneer T. van der Wielen via 14 0487. Wilt u schriftelijke reageren dan schrijft u een brief. Die richt u aan de gemeenteraad, Postbus 1, 6658 ZG Beneden-Leeuwen. U geeft in uw reactie in ieder geval aan over welk onderdeel van het bestemmingsplan uw zienswijze gaat. En u ondertekent uw zienswijze.</text:p>
            <text:p text:style-name="common-al">
            <text:span text:style-name="nadrukvet">Waar kunt u het plan inzien?</text:span>
          </text:p>
            <text:p text:style-name="common-al">Het bestemmingsplan kunt u inzien tijdens de openingstijden bij het Klantcontactcentrum van het gemeentehuis. Denkt u er aan om, in verband met de maatregelen als gevolg van het coronavirus, een afspraak hiervoor te maken. U vindt het plan ook op onze website <text:a xlink:href="http://www.westmaasenwaal.nl/" xlink:type="simple">www.westmaasenwaal.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 Maas en 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8.WAMKlosterhoffase-B0N1</meta:user-defined>
    <meta:user-defined meta:name="OVERHEIDop.Ruimtelijkeplannen/DC.type">bestemmingsplan</meta:user-defined>
    <dc:language>nl</dc:language>
    <meta:user-defined meta:name="OVERHEID.Gemeente/DC.spatial">West Maas en Waal</meta:user-defined>
    <meta:user-defined meta:name="OVERHEID.EPSG28992/DC.spatial">161729.725 432567.903</meta:user-defined>
    <meta:user-defined meta:name="DC.title">Rectificatie: Ontwerpbestemmingsplan "Wamel, Kloosterhof fase 3"</meta:user-defined>
    <meta:user-defined meta:name="OVERHEID.PostcodeHuisnummer/OVERHEIDop.postcodeHuisnummer">6659AE 21</meta:user-defined>
    <meta:user-defined meta:name="OVERHEIDop.straatnaam">Hogeweg</meta:user-defined>
    <meta:user-defined meta:name="OVERHEIDop.woonplaats">Wamel</meta:user-defined>
    <meta:user-defined meta:name="DCTERMS.W3CDTF/DCTERMS.available">2021-03-17</meta:user-defined>
    <meta:user-defined meta:name="DCTERMS.W3CDTF/OVERHEIDop.jaargang">2021</meta:user-defined>
    <meta:user-defined meta:name="OVERHEIDop.publicationIssue">13447</meta:user-defined>
    <meta:user-defined meta:name="OVERHEIDop.StcrtID/DC.identifier">stcrt-2021-13447</meta:user-defined>
    <meta:user-defined meta:name="OVERHEIDop.versieInformatie"/>
  </office:meta>
</office:document-meta>
</file>