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parkeerplaats(en) met als specifiek doel het opladen van elektrische voertuigen aan de Tjoenerstraat nabij huisnummer 52 in de gemeente Deventer, kenmerk: 379728-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in eerste instantie één, maar bij toenemend gebruik van de oplaadpaal, twee parkeerplaatsen met als specifiek doel het opladen van elektrische voertuigen nabij de Tjoenerstraat 52. </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text:span>
          </text:p>
            <text:p text:style-name="considerans.al">Op 27 januari 2021 is een aanvraag ingediend door de concessiehouder die als professionele marktpartij voor eigen kosten een oplaadpaal wil plaatsen en exploiteren nabij de Tjoenerstraat 52. </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considerans.al">Na een zorgvuldige afweging is gekozen voor het instellen van parkeerplaats(en) met als specifiek doel het opladen van elektrische voertuigen nabij de Tjoenerstraat 52 te realiseren op locatie volgens bijgevoegde tekening. Deze tekening maakt onderdeel uit van dit verkeersbesluit.</text:p>
            <text:p text:style-name="considerans.al">Aan het verkeersbesluit ligt het volgende verkeersbelang ten grondslag (art. 2 WVW 1994): </text:p>
            <text:p text:style-name="considerans.al">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 </text:span>
          </text:p>
            <text:p text:style-name="considerans.al">Omwonenden zijn 28 januari 2021 per brief geïnformeerd. </text:p>
            <text:p text:style-name="considerans.al">Dit heeft niet geleid tot reacties.</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15 maart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9 maart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2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42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42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venter - Verkeersbesluit tot het instellen van parkeerplaats(en) met als specifiek doel het opladen van elektrische voertuigen aan de Tjoenerstraat nabij huisnummer 52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8894.46 474836.607</meta:user-defined>
    <meta:user-defined meta:name="DC.title">Verkeersbesluit tot het instellen van parkeerplaats(en) met als specifiek doel het opladen van elektrische voertuigen aan de Tjoenerstraat nabij huisnummer 52 in de gemeente Deventer, kenmerk: 379728-2020</meta:user-defined>
    <meta:user-defined meta:name="OVERHEID.PostcodeHuisnummer/OVERHEIDop.postcodeHuisnummer">7416XN 52</meta:user-defined>
    <meta:user-defined meta:name="OVERHEIDop.straatnaam">Tjoenerstraat</meta:user-defined>
    <meta:user-defined meta:name="OVERHEIDop.woonplaats">Deventer</meta:user-defined>
    <meta:user-defined meta:name="DCTERMS.W3CDTF/DCTERMS.available">2021-03-15</meta:user-defined>
    <meta:user-defined meta:name="OVERHEIDop.StcrtID/DC.identifier">stcrt-2021-13425</meta:user-defined>
    <meta:user-defined meta:name="OVERHEIDop.externeBijlage">bijlage verkeersbesluit Tjoenerstraat Deventer|exb-2021-15246</meta:user-defined>
    <meta:user-defined meta:name="DCTERMS.W3CDTF/OVERHEIDop.jaargang">2021</meta:user-defined>
    <meta:user-defined meta:name="OVERHEIDop.publicationIssue">13425</meta:user-defined>
    <meta:user-defined meta:name="OVERHEIDop.versieInformatie"/>
  </office:meta>
</office:document-meta>
</file>