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cruks en cdb, Kansspelautoriteit</text:h>
      <text:p text:style-name="ifm_p_mt.7.4mm_ifm">Op 17 november 2020 heeft de raad van bestuur van de Kansspelautoriteit de voorschriften vastgesteld waaraan de controledatabank als bedoeld in artikel 5.3 van het Besluit kansspelen op afstand moet voldoen. Deze voorschriften zijn gepubliceerd op www.kansspelautoriteit.nl/inrichten-cdb.</text:p>
      <text:p text:style-name="ifm_p_mt.3.7mm_ifm">Op 9 maart 2021 heeft de raad van bestuur van de Kansspelautoriteit de procedure vastgesteld die gevolgd moet worden door organisaties die aangesloten willen worden op het Centraal Register Uitsluiting Kansspelen als bedoeld in artikel 33h van de Wet op de kansspelen. Deze procedure is gepubliceerd op www.kansspelautoriteit.nl/aansluiten-cru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409</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409</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cruks en cdb, Kansspelautoriteit</dc:title>
    <meta:user-defined meta:name="OVERHEID.ZelfstandigBestuursorgaan/DC.creator">Kansspelautoritei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3409</meta:user-defined>
    <meta:user-defined meta:name="OVERHEIDop.StcrtID/DCTERMS.replaces"/>
    <meta:user-defined meta:name="OVERHEIDop.StcrtID/DCTERMS.isRequiredBy"/>
    <meta:user-defined meta:name="OVERHEIDop.StcrtID/DCTERMS.hasPart"/>
    <meta:user-defined meta:name="OVERHEIDop.publicationIssue">13409</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kendmaking cruks en cdb, Kansspelautoriteit</meta:user-defined>
    <meta:user-defined meta:name="DCTERMS.W3CDTF/DCTERMS.available">2021-03-19</meta:user-defined>
    <meta:user-defined meta:name="OVERHEIDop.Ruimtelijkplan/OVERHEIDop.bekendmakingBetreffendePlan"/>
  </office:meta>
</office:document-meta>
</file>