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4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Sociale Zaken en Werkgelegenheid, van 11 maart 2021, nr. 2021-0000038964 tot machtiging van de manager van Advocaten en Adviseurs Arbeidsrecht (Expertisecentrum Organisatie en Personeel en/of diens rechtsopvolger) van de Uitvoeringsorganisatie Bedrijfsvoering Rijk (UBR), inzake juridische procedures betreffende personeelsaangelegenheden (Machtigingsbesluit UBR|Advocaten en Adviseurs Arbeidsrecht van de Minister van Sociale Zaken en Werkgelegenheid)</text:h>
      <text:p text:style-name="ifm_p_mt.3.7mm_ifm">De Minister van Sociale Zaken en Werkgelegenheid,</text:p>
      <text:p text:style-name="ifm_p_mt.3.7mm_ifm">Gezien het Organisatie-, mandaat- en volmachtbesluit SZW 2009 van het Ministerie van Sociale Zaken en Werkgelegenheid,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In dit besluit wordt verstaan onder:</text:p>
      <text:p text:style-name="ifm_p_ifm">a.  <text:span text:style-name="ifm_span_font.italic_ifm">minister:</text:span> de Minister van Sociale Zaken en Werkgelegenheid;</text:p>
      <text:p text:style-name="ifm_p_ifm">b.  <text:span text:style-name="ifm_span_font.italic_ifm">manager:</text:span> de manager van Advocaten en Adviseurs Arbeidsrecht (Expertisecentrum Organisatie en Personeel en/of diens rechtsopvolger) van de Uitvoeringsorganisatie Bedrijfsvoering Rijk (UBR), ressorterend onder de Minister van Binnenlandse Zaken en Koninkrijksrelaties.</text:p>
      <text:h text:style-name="ifm_p_font.bold_mt.5.08mm_page.keep-with-next_ifm" text:outline-level="2">Artikel<text:s/>2<text:s/></text:h>
      <text:p text:style-name="ifm_p_mt.4.23mm_indent.-7mm_mleft.7mm_ifm">1.<text:tab/>Aan de manager wordt inzake personeelsaangelegenheden van onder de minister ressorterende medewerkers machtiging verleend voor</text:p>
      <text:p text:style-name="ifm_p_indent.-7mm_mleft.14mm_ifm">a.<text:tab/>het aanhangig maken en behandelen van juridische procedures, waaronder het (doen) uitbrengen en ondertekenen van dagvaardingen, verzoekschriften, verweerschriften, conclusies, aktes als ook bezwaarschriften en (hoger) beroepschriften</text:p>
      <text:p text:style-name="ifm_p_indent.-7mm_mleft.14mm_ifm">b.<text:tab/>alsmede het vertegenwoordigen van de minister ter terechtzitting.</text:p>
      <text:p text:style-name="ifm_p_mt.3.7mm_indent.-7mm_mleft.7mm_ifm">2.<text:tab/>De manager heeft voor alle bevoegdheden als bedoeld in het eerste lid het recht van substitutie en kan daarvoor de onder hem ressorterende medewerkers inschakelen.</text:p>
      <text:h text:style-name="ifm_p_font.bold_mt.5.08mm_page.keep-with-next_ifm" text:outline-level="2">Artikel<text:s/>3<text:s/></text:h>
      <text:p text:style-name="ifm_p_mt.4.23mm_ifm">De uit dit besluit voor de manager voortvloeiende bevoegdheden gaan in geval van afwezigheid of verhindering over op zijn plaatsvervanger.</text:p>
      <text:h text:style-name="ifm_p_font.bold_mt.5.08mm_page.keep-with-next_ifm" text:outline-level="2">Artikel<text:s/>4<text:s/></text:h>
      <text:p text:style-name="ifm_p_mt.4.23mm_ifm">Het krachtens machtiging ondertekenen van stukken geschiedt als volgt:</text:p>
      <text:p text:style-name="ifm_p_ifm">De Staat der Nederlanden,</text:p>
      <text:p text:style-name="ifm_p_ifm">te dezen vertegenwoordigd door,</text:p>
      <text:p text:style-name="ifm_p_ifm">de Minister van Sociale Zaken en Werkgelegenheid,</text:p>
      <text:p text:style-name="ifm_p_ifm">namens deze,</text:p>
      <text:p text:style-name="ifm_p_ifm">(naam gemachtigde)</text:p>
      <text:h text:style-name="ifm_p_font.bold_mt.5.08mm_page.keep-with-next_ifm" text:outline-level="2">Artikel<text:s/>5<text:s/></text:h>
      <text:p text:style-name="ifm_p_mt.4.23mm_ifm">Dit besluit treedt in werking met ingang van de dag na de datum van uitgifte van de Staatscourant waarin het wordt geplaatst en werkt terug tot en met 1 januari 2020.</text:p>
      <text:h text:style-name="ifm_p_font.bold_mt.5.08mm_page.keep-with-next_ifm" text:outline-level="2">Artikel<text:s/>6<text:s/></text:h>
      <text:p text:style-name="ifm_p_mt.4.23mm_ifm">Dit besluit wordt aangehaald als: Machtigingsbesluit UBR|Advocaten en Adviseurs Arbeidsrecht van de Minister van Sociale Zaken en Werkgelegenheid.</text:p>
      <text:p text:style-name="ifm_p_mt.3.7mm_ifm">Dit besluit zal in de Staatscourant worden geplaatst.</text:p>
      <text:p text:style-name="ifm_p_font.italic_mt.3.7mm_ifm">De Minister van Sociale Zaken en Werkgelegenheid,<text:line-break/>namens deze,<text:line-break/><text:line-break/>L.<text:s/>Mulder<text:line-break/>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3404</text:span><text:tab/>19 maart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3404</text:span><text:tab/>19 maart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Sociale Zaken en Werkgelegenheid, van 11 maart 2021, nr. 2021-0000038964 tot machtiging van de manager van Advocaten en Adviseurs Arbeidsrecht (Expertisecentrum Organisatie en Personeel en/of diens rechtsopvolger) van de Uitvoeringsorganisatie Bedrijfsvoering Rijk (UBR), inzake juridische procedures betreffende personeelsaangelegenheden (Machtigingsbesluit UBR|Advocaten en Adviseurs Arbeidsrecht van de Minister van Sociale Zaken en Werkgelegenheid)</dc:title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34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404</meta:user-defined>
    <meta:user-defined meta:name="DCTERMS.W3CDTF/OVERHEIDop.jaargang">2021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Staatscourant/DC.type">Interne regel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Sociale Zaken en Werkgelegenheid, van 11 maart 2021, nr. 2021-0000038964 tot machtiging van de manager van Advocaten en Adviseurs Arbeidsrecht (Expertisecentrum Organisatie en Personeel en/of diens rechtsopvolger) van de Uitvoeringsorganisatie Bedrijfsvoering Rijk (UBR), inzake juridische procedures betreffende personeelsaangelegenheden (Machtigingsbesluit UBR|Advocaten en Adviseurs Arbeidsrecht van de Minister van Sociale Zaken en Werkgelegenheid)</meta:user-defined>
    <meta:user-defined meta:name="DCTERMS.W3CDTF/DCTERMS.available">2021-03-19</meta:user-defined>
  </office:meta>
</office:document-meta>
</file>