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verbod op Bonteweg thv nr 41 Nijverdal</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2021-007285</text:p>
            <text:p text:style-name="context_bottom"/>
          </text:section>
          <text:p text:style-name="aanhef_wie">Burgemeester en wethouders van gemeente Helllendoorn</text:p>
          <text:section text:name="considerans_id1-3-2-1-3" text:style-name="considerans">
            <text:p text:style-name="tussenkopcur">
            <text:span text:style-name="nadrukvet">Overwegingen ten aanzien van het besluit</text:span>
          </text:p>
            <text:p text:style-name="considerans.al">Bij de gemeente is een verzoek ingediend voor een parkeerverbod ter hoogte van de inrit naar De Bosrand, Bonteweg 41 te Nijverdal;</text:p>
            <text:p text:style-name="considerans.al">Door de aanvrager is voldoende aangetoond dat er ter plaatse behoefte bestaat aan een parkeerverbod: het is moeilijk uitdraaien van de inrit door personenbusjes, lijkvoertuigen etc bij de uitrit. Dit wordt veroorzaakt door strak geparkeerde voertuigen tegen de inrit op de Bonteweg;</text:p>
            <text:p text:style-name="considerans.al">In de omgeving en rest van de straat is voldoende parkeergelegenheid om deze beperking in parkeerruimte op te vangen.</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Met het verkeersbesluit wordt beoogd:</text:p>
            <text:p text:style-name="considerans.al">* de veiligheid op de weg verzekeren;</text:p>
            <text:p text:style-name="considerans.al">* het in stand houden van de weg en het waarborgen van de bruikbaarheid daarvan;</text:p>
            <text:p text:style-name="considerans.al">* het zoveel mogelijk waarborgen van de vrijheid van het verkeer;</text:p>
            <text:p text:style-name="considerans.al">* het voorkomen of beperken van door het verkeer veroorzaakte overlast, hinder of schade.</text:p>
            <text:p text:style-name="considerans.al">Het is dan ook gewenst om aan beide zijden van de inrit een 6 meter lange strook aan te wijzen aan de kant van de weg van de inrit. Zo is de bereikbaarheid en bruikbaarheid van de parkeerplaats gegarandeerd.</text:p>
            <text:p text:style-name="considerans.al">In artikel 24 BABW staat dat over dit besluit overleg gevoerd moet worden met de politie. De verkeersadviseur van politie-eenheid Oost Nederland, district Twente is om advies gevraagd. Hij bracht over dit verkeersbesluit een positief advies uit.</text:p>
            <text:p text:style-name="considerans.al">Bedoelde weg is in eigendom en beheer bij de gemeente Hellendoor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Instellen van een parkeerverbod 6 meter ten zuiden en ten noorden van de inrit naar de parkeerplaats bij Bonteweg 41 aan de rechterzijde van de weg, door het aanbrengen van een gele onderbroken streep.</text:p>
            <text:p text:style-name="tekst_bottom"/>
          </text:section>
        </text:section>
        <text:section text:name="regeling-sluiting_id1-3-2-3" text:style-name="regeling-sluiting">
          <text:section text:name="gegeven_id1-3-2-3-1" text:style-name="gegeven">
            <text:p text:style-name="dagtekening">
            <text:span text:style-name="plaats">Nijverdal</text:span>
            <text:span text:style-name="datum">5 maart 2021</text:span>
          </text:p>
          </text:section>
          <text:section text:name="ondertekening_id1-3-2-3-2">
            <text:p><text:span text:style-name="functie">Burgemeester en wethouders van Hellendoorn</text:span></text:p>
            <text:p><text:span text:style-name="deze">Namens deze,</text:span></text:p>
            <text:p><text:span text:style-name="ondertekening_naam">
            <text:span text:style-name="voornaam">V.G.M.</text:span>
            <text:span text:style-name="achternaam">Rodijk</text:span>
          </text:span></text:p>
            <text:p><text:span text:style-name="functie">Hoofd van het team Ruimtelijke ontwikkel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nen belanghebbenden tegen dit besluit binnen zes weken na dag van bekendmaking bezwaar maken. Het bezwaarschrift dient te zijn ondertekend en het volgende te bevatten:</text:p>
          <text:p text:style-name="bezwaarschrift_al">1. naam en adres van indiener;</text:p>
          <text:p text:style-name="bezwaarschrift_al">2. dagtekening;</text:p>
          <text:p text:style-name="bezwaarschrift_al">3. omschrijving van het besluit waartegen het bezwaar is gericht;</text:p>
          <text:p text:style-name="bezwaarschrift_al">4. de grond van het bezwaar (motivering).</text:p>
          <text:p text:style-name="bezwaarschrift_al">Het bezwaarschrift kan gemaild worden naar gemeente@hellendoorn.nl of per post naar Postbus 200, 7447 AE, Nijverdal. Vermeld bij het onderwerp van de mail of brief ook het kenmerk van dit verkeers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391</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391</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391</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llendoorn</meta:user-defined>
    <meta:user-defined meta:name="OVERHEID.Gemeente/DC.creator">Hellendoorn</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llendoorn - parkeerverbod - Bonteweg in Nijverda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WM8</meta:user-defined>
    <dc:language>nl</dc:language>
    <meta:user-defined meta:name="OVERHEID.EPSG28992/DC.spatial">227343.521 486597.975</meta:user-defined>
    <meta:user-defined meta:name="DC.title">Verkeersbesluit parkeerverbod op Bonteweg thv nr 41 Nijverdal</meta:user-defined>
    <meta:user-defined meta:name="OVERHEID.PostcodeHuisnummer/OVERHEIDop.postcodeHuisnummer">7441GM 41</meta:user-defined>
    <meta:user-defined meta:name="OVERHEIDop.straatnaam">Bonteweg</meta:user-defined>
    <meta:user-defined meta:name="OVERHEIDop.woonplaats">Nijverdal</meta:user-defined>
    <meta:user-defined meta:name="DCTERMS.W3CDTF/DCTERMS.available">2021-03-15</meta:user-defined>
    <meta:user-defined meta:name="OVERHEIDop.StcrtID/DC.identifier">stcrt-2021-13391</meta:user-defined>
    <meta:user-defined meta:name="DCTERMS.W3CDTF/OVERHEIDop.jaargang">2021</meta:user-defined>
    <meta:user-defined meta:name="OVERHEIDop.publicationIssue">13391</meta:user-defined>
    <meta:user-defined meta:name="OVERHEIDop.versieInformatie"/>
  </office:meta>
</office:document-meta>
</file>