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 Pop Dijkem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317549</text:p>
            <text:p text:style-name="context_bottom"/>
          </text:section>
          <text:section text:name="considerans_id1-3-2-1-2" text:style-name="considerans">
            <text:p text:style-name="tussenkopcur">
            <text:span text:style-name="nadrukvet"/>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p text:style-name="considerans.al">
            <text:span text:style-name="nadrukcur">Motivering</text:span>
          </text:p>
            <text:p text:style-name="considerans.al">De Pop Dijkemaweg is in 2001 gecategoriseerd als gebiedsontsluitingsweg (50 km/u). De fysieke ruimte om deze weg conform de inrichtingseisen die bij deze wegcategorie horen ontbreekt. </text:p>
            <text:p text:style-name="considerans.al">In de afgelopen jaren hebben bewoners meerdere malen geklaagd over de snelheid van het verkeer, maar ook over de hoeveelheid en de snelheid van het vrachtverkeer.</text:p>
            <text:p text:style-name="considerans.al">Deels is vrachtverkeer niet te vermijden, vanwege de aanliggende bedrijven. Vrachtverkeer wat elders op het bedrijventerrein een bestemming heeft kan deze bereiken via de beter geschikte Ring Oost en de Kardingeweg.</text:p>
            <text:p text:style-name="considerans.al">Vanuit het totale netwerk is het beleidsmatig gewenst de Pop Dijkemaweg te downgraden. De functie van GOW-50 is niet noodzakelijk en de fysieke ruimte ontbreekt om dat te realiseren. De functie van GOW-30 is gepaster. De verwachting is dat in de nieuwe Mobiliteitsvisie deze nieuwe functie ook de beleidsmatige mogelijkheid krijgt welke het in 2001 nog niet had.</text:p>
            <text:p text:style-name="considerans.al">Recent is het verzoek gekomen om bomen te herplanten op de Pop Dijkemaweg. We zien met deze wens een kans om aan de veelgehoorde klacht gehoor te geven door drie plantvakken te realiseren die tevens als wegversmalling dienen. We verwachten dat hiermee een verkeersbeperkend en snelheidsverminderd effect op zal treden. Daarmee bieden we niet alleen ruimte aan bomen, maar richten we de weg ook meer in naar de beoogde functie van GOW-30. Deze versmallingen staan in de nabijheid van lichtmasten en worden voorzien van reflectoren om het aanrijdrisico te reduceren.</text:p>
            <text:p text:style-name="considerans.al"/>
            <text:p text:style-name="considerans.al">Het besluit dient de volgende doelen uit de Wegenverkeerswet 1994:</text:p>
            <text:p text:style-name="considerans.al"/>
            <text:p text:style-name="considerans.al">- Artikel 2, eerste lid, sub a: ‘het verzekeren van de veiligheid op de weg’.</text:p>
            <text:p text:style-name="considerans.al">- Artikel 2, eerste lid, sub b: ‘het beschermen van weggebruikers en passagiers’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plaatsing van het bord A1 30 km/u (modelnummer A0130) uit bijlage 1 van het RVV 1990. Deze worden geplaatst nabij het kruispunt met de Stadsweg, het kruispunt met de H. Ridderstraat en bij het betreden van de Pop Dijkemaweg bij de Rijksweg. </text:p>
            <text:p text:style-name="considerans.al">
            <text:span text:style-name="nadrukcur"/>
          </text:p>
            <text:p text:style-name="considerans.al">
            <text:span text:style-name="nadrukcur">Bezwaar</text:span>
          </text:p>
            <text:p text:style-name="considerans.al"/>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
            <text:p text:style-name="considerans.al">E.A. Tollenaar </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30 km/u - Pop Dijkem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17549</meta:user-defined>
    <meta:user-defined meta:name="DCTERMS.abstract">’Besluit tot het instellen van 30 km/u op de Pop Dijkemaweg’  </meta:user-defined>
    <meta:user-defined meta:name="OVERHEIDop.verkeersbordcode">A1</meta:user-defined>
    <dc:language>nl</dc:language>
    <meta:user-defined meta:name="OVERHEID.EPSG28992/DC.spatial">235800.663 582852.642</meta:user-defined>
    <meta:user-defined meta:name="OVERHEID.EPSG28992/DC.spatial">235541.065 583154.005</meta:user-defined>
    <meta:user-defined meta:name="OVERHEID.EPSG28992/DC.spatial">235679.798 583005.65</meta:user-defined>
    <meta:user-defined meta:name="OVERHEID.EPSG28992/DC.spatial">235685.911 582988.326</meta:user-defined>
    <meta:user-defined meta:name="DC.title">Instellen 30 km/u Pop Dijkemaweg</meta:user-defined>
    <meta:user-defined meta:name="OVERHEID.PostcodeHuisnummer/OVERHEIDop.postcodeHuisnummer">9731BE 2</meta:user-defined>
    <meta:user-defined meta:name="OVERHEID.PostcodeHuisnummer/OVERHEIDop.postcodeHuisnummer">9731BG 72</meta:user-defined>
    <meta:user-defined meta:name="OVERHEID.PostcodeHuisnummer/OVERHEIDop.postcodeHuisnummer">9731BG 42</meta:user-defined>
    <meta:user-defined meta:name="OVERHEID.PostcodeHuisnummer/OVERHEIDop.postcodeHuisnummer">9731BE 38</meta:user-defined>
    <meta:user-defined meta:name="OVERHEIDop.straatnaam">Pop Dijkemaweg</meta:user-defined>
    <meta:user-defined meta:name="OVERHEIDop.straatnaam">Pop Dijkemaweg</meta:user-defined>
    <meta:user-defined meta:name="OVERHEIDop.straatnaam">Pop Dijkemaweg</meta:user-defined>
    <meta:user-defined meta:name="OVERHEIDop.straatnaam">Pop Dijkema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18</meta:user-defined>
    <meta:user-defined meta:name="OVERHEIDop.StcrtID/DC.identifier">stcrt-2021-13376</meta:user-defined>
    <meta:user-defined meta:name="OVERHEIDop.externeBijlage">verkeersbesluit|exb-2021-15144</meta:user-defined>
    <meta:user-defined meta:name="OVERHEIDop.externeBijlage">Situatietekening|exb-2021-15145</meta:user-defined>
    <meta:user-defined meta:name="DCTERMS.W3CDTF/OVERHEIDop.jaargang">2021</meta:user-defined>
    <meta:user-defined meta:name="OVERHEIDop.publicationIssue">13376</meta:user-defined>
    <meta:user-defined meta:name="OVERHEIDop.versieInformatie"/>
  </office:meta>
</office:document-meta>
</file>