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Vettewinkelweg 3 en De Wesenberg 8 Wijhe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s Vettewinkelweg 3 en De Wesenberg 8 in Wijhe legt het college van B en W een ontwerpbestemmingsplan ter inzage. Het bestemmingsplan wijzigt de agrarische bedrijfsbestemmingen naar woonbestemmingen. De aanwezige bedrijfsbebouwing wordt gesloopt, erfverhardingen worden verwijderd en de asbesthoudende materialen van de schuur behorende bij de woning Vettewinkelweg 3 worden verwijderd. Ter compensatie worden drie nieuwe woningbouwkavels gerealiseerd bij de Vettewinkelweg 3 in Wijhe. Bij beide locaties worden de landschaps- en natuurwaarden versterkt. </text:p>
            <text:p text:style-name="common-al">Het plan (identificatienummer NL.IMRO.1773.BP2020001068-0201) en de bijbehorende stukken liggen ter inzage van 18 maart 2021 tot en met 28 april 2021. U vindt het plan op <text:a xlink:href="http://www.ruimtelijkeplannen.nl" xlink:type="simple">www.ruimtelijkeplannen.nl</text:a> en bij ons klantcontactcentrum in Wijhe (Raadhuisplein 1). Bronbestanden vindt u op <text:a xlink:href="http://www.ro.olst-wijhe.nl" xlink:type="simple">ro.olst-wijhe.nl</text:a><text:span text:style-name="nadrukondlijn">/plannen</text:span>.</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7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37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37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Olst-Wij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3.BP2020001068-0201</meta:user-defined>
    <meta:user-defined meta:name="OVERHEIDop.Ruimtelijkeplannen/DC.type">bestemmingsplan</meta:user-defined>
    <dc:language>nl</dc:language>
    <meta:user-defined meta:name="OVERHEID.EPSG28992/DC.spatial">208919.328 485885.921</meta:user-defined>
    <meta:user-defined meta:name="OVERHEID.EPSG28992/DC.spatial">209234 485351</meta:user-defined>
    <meta:user-defined meta:name="DC.title">Ontwerpbestemmingsplan Buitengebied, Vettewinkelweg 3 en De Wesenberg 8 Wijhe ter inzage</meta:user-defined>
    <meta:user-defined meta:name="OVERHEID.PostcodeHuisnummer/OVERHEIDop.postcodeHuisnummer">8131SZ 3</meta:user-defined>
    <meta:user-defined meta:name="OVERHEID.PostcodeHuisnummer/OVERHEIDop.postcodeHuisnummer">8131TH 8</meta:user-defined>
    <meta:user-defined meta:name="OVERHEIDop.straatnaam">Vettewinkelweg</meta:user-defined>
    <meta:user-defined meta:name="OVERHEIDop.straatnaam">de Wesenberg</meta:user-defined>
    <meta:user-defined meta:name="OVERHEIDop.woonplaats">Wijhe</meta:user-defined>
    <meta:user-defined meta:name="OVERHEIDop.woonplaats">Wijhe</meta:user-defined>
    <meta:user-defined meta:name="DCTERMS.W3CDTF/DCTERMS.available">2021-03-17</meta:user-defined>
    <meta:user-defined meta:name="DCTERMS.W3CDTF/OVERHEIDop.jaargang">2021</meta:user-defined>
    <meta:user-defined meta:name="OVERHEIDop.publicationIssue">13370</meta:user-defined>
    <meta:user-defined meta:name="OVERHEIDop.StcrtID/DC.identifier">stcrt-2021-13370</meta:user-defined>
    <meta:user-defined meta:name="OVERHEIDop.versieInformatie"/>
  </office:meta>
</office:document-meta>
</file>