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lagvergunning voor kooldioxide voor een deel van de blokdelen P18a, P18c, P15e en P15g (voorkomen P18-2), Ministerie van Economische Zaken en Klimaat</text:h>
      <text:p text:style-name="ifm_p_mt.7.4mm_ifm">De Minister van Economische Zaken en Klimaat deelt mee dat een aanvraag voor een vergunning voor het permanent opslaan van CO<text:span text:style-name="ifm_span_font.subscript_mt.7.4mm_ifm">2</text:span> is ontvangen voor een deel van het op de kaart, die als bijlage 3 is gevoegd bij de Mijnbouwregeling, aangegeven deel van de blokdelen P18a, P18c, P15e en P15g, voor het voorkomen P18-2.</text:p>
      <text:p text:style-name="ifm_p_mt.3.7mm_ifm">De Minister van Economische Zaken en Klimaat nodigt eenieder uit, onder verwijzing naar artikel 26b van de Mijnbouwwet, tot het indienen van een concurrerende aanvraag voor een vergunning voor het permanent opslaan van CO<text:span text:style-name="ifm_span_font.subscript_ifm">2</text:span> voor een deel van de blokdelen P18a, P18c, P15e en P15g, voor het voorkomen P18-2.</text:p>
      <text:p text:style-name="ifm_p_mt.3.7mm_ifm">Het gebied van de aangevraagde opslagvergunning P18-2 wordt begrensd door de grootcirkels tussen de puntenparen A-B, B-C, C-D, D-E, E-F, F-G, G-H, H-I, I-J, J-K, K-L, L-M, M-N, N-O en A-O.</text:p>
      <text:p text:style-name="ifm_p_mt.3.7mm_ifm">De coördinaten van deze punt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16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7,12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6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7,12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3,16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2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4,17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8,12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1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0,12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5,17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1,12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9,18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11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8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11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32,18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8,116</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7,17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3,11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7,17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117</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1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1,11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17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119</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16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119</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7,16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7,121</text:p>
          </table:table-cell>
        </table:table-row>
      </table:table>
      <text:p text:style-name="ifm_p_mt.3.7mm_ifm">De ligging van de bovengenoemde punten is uitgedrukt in geografische coördinaten berekend volgens het ETRS89-systeem.</text:p>
      <text:p text:style-name="ifm_p_mt.3.7mm_ifm">De oppervlakte ten behoeve van opslagvergunning P18-2 bedraagt 26,51 km<text:span text:style-name="ifm_span_font.superscript_ifm">2</text:span>.</text:p>
      <text:p text:style-name="ifm_p_mt.3.7mm_ifm">Aanvragen kunnen worden ingediend tot 13 weken na de dag van plaatsing van deze uitnodiging in de Staatscourant en dienen gericht te zijn aan:</text:p>
      <text:p text:style-name="ifm_p_mt.3.7mm_ifm">De Minister van Economische Zaken en Klimaat,</text:p>
      <text:p text:style-name="ifm_p_ifm">ter attentie van de heer mr. J.L. Rosch, directie Warmte en Ondergrond</text:p>
      <text:p text:style-name="ifm_p_ifm">Postbus 20401, 2500 EK Den Haag</text:p>
      <text:p text:style-name="ifm_p_ifm">e-mailadres: mijnbouwaanvragen@minezk.nl</text:p>
      <text:p text:style-name="ifm_p_mt.3.7mm_ifm">Onze Minister neemt een besluit op de aanvraag binnen uiterlijk tien maanden na de ontvangst van de aanvraag. Onze Minister kan de termijnen, genoemd in artikel 31c, tweede en derde lid, van de Mijnbouwwet, elk eenmaal met ten hoogste zes maanden verlengen. Van een beschikking tot verlening van een vergunning wordt mededeling gedaan in de Staatscourant.</text:p>
      <text:p text:style-name="ifm_p_mt.3.7mm_ifm">Nadere informatie is te verkrijgen via mijnbouwvergunningen@minezk.nl of via telefoonnummer: 070-379 69 70 (op werkdagen bereikbaar tussen 10.00 uur en 12.00 uur).</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367</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367</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tot het indienen van concurrerende aanvragen voor een opslagvergunning voor kooldioxide voor een deel van de blokdelen P18a, P18c, P15e en P15g (voorkomen P18-2),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367</meta:user-defined>
    <meta:user-defined meta:name="OVERHEIDop.StcrtID/DCTERMS.replaces"/>
    <meta:user-defined meta:name="OVERHEIDop.StcrtID/DCTERMS.isRequiredBy"/>
    <meta:user-defined meta:name="OVERHEIDop.StcrtID/DCTERMS.hasPart"/>
    <meta:user-defined meta:name="OVERHEIDop.publicationIssue">1336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Stoffen</meta:user-defined>
    <meta:user-defined meta:name="DC.title">Uitnodiging tot het indienen van concurrerende aanvragen voor een opslagvergunning voor kooldioxide voor een deel van de blokdelen P18a, P18c, P15e en P15g (voorkomen P18-2), Ministerie van Economische Zaken en Klimaat</meta:user-defined>
    <meta:user-defined meta:name="DCTERMS.W3CDTF/DCTERMS.available">2021-03-15</meta:user-defined>
    <meta:user-defined meta:name="OVERHEIDop.Ruimtelijkplan/OVERHEIDop.bekendmakingBetreffendePlan"/>
  </office:meta>
</office:document-meta>
</file>