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Kattendijk 85, 2831 AB Goud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uitgebreide aanvraag met zaaknummer SXO-20201248 voor een omgevingsvergunning voor het realiseren van een groepsaccommodatie en B&amp;B in een bijgebouw op locatie Kattendijk 85, 2831 AB Gouderak. De vergunning is toegekend.</text:p>
            <text:p text:style-name="common-al">
            <text:span text:style-name="nadrukvet">Inzage</text:span>
          </text:p>
            <text:p text:style-name="common-al">De stukken liggen van woensdag 17 maart 2021 ter inzage in het gemeentekantoor in Stolwijk, Dorpsplein 8.</text:p>
            <text:p text:style-name="common-al">Voor meer informatie over de procedure, of het maken van een afspraak voor inzage van de stukken, kunt u contact opnemen met mevrouw A. de Boer of via email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5706 443533</meta:user-defined>
    <meta:user-defined meta:name="DC.title">Kennisgeving besluit op aanvraag omgevingsvergunning, Kattendijk 85, 2831 AB Gouderak</meta:user-defined>
    <meta:user-defined meta:name="OVERHEID.PostcodeHuisnummer/OVERHEIDop.postcodeHuisnummer">2831AB 85</meta:user-defined>
    <meta:user-defined meta:name="OVERHEIDop.straatnaam">Kattendijk</meta:user-defined>
    <meta:user-defined meta:name="OVERHEIDop.woonplaats">Gouderak</meta:user-defined>
    <meta:user-defined meta:name="DCTERMS.W3CDTF/DCTERMS.available">2021-03-16</meta:user-defined>
    <meta:user-defined meta:name="DCTERMS.W3CDTF/OVERHEIDop.jaargang">2021</meta:user-defined>
    <meta:user-defined meta:name="OVERHEIDop.publicationIssue">13360</meta:user-defined>
    <meta:user-defined meta:name="OVERHEIDop.StcrtID/DC.identifier">stcrt-2021-13360</meta:user-defined>
    <meta:user-defined meta:name="OVERHEIDop.versieInformatie"/>
  </office:meta>
</office:document-meta>
</file>