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woude - verlening omgevingsvergunning - in gebruik nemen als tuin met boomgaard, uitloop voor paarden en paddock en bouwen van brug - Z19-020764 - stuk grond tussen Geerweg 3 en 4,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het </text:span>
            <text:span text:style-name="nadrukvet">stuk grond tussen Geerweg 3 en 4</text:span>
          </text:p>
            <text:p text:style-name="common-al">Zij hebben dit besloten op 15 maart 2021 volgens de Wet algemene bepalingen omgevingsrecht (Wabo), artikel 2.12, eerste lid, sub a, onder 3º. De vergunning heeft kenmerk Z19-020764.</text:p>
            <text:p text:style-name="common-al">Deze vergunning geldt voor het stuk grond tussen Geerweg 3 en 4 in Zoeterwoude, kadastraal bekend gemeente Zoeterwoude, sectie D, nummer 2271. </text:p>
            <text:p text:style-name="common-al">Het project heeft de volgende werkzaamheden:</text:p>
            <text:list text:style-name="id1-3-2-1-1-5">
              <text:list-item text:style-override="id1-3-2-1-1-5-1">
                <text:number>A.</text:number>
                <text:p text:style-name="al">gebruiken van de noordelijke helft van het perceel kadastraal bekend gemeente Zoeterwoude, sectie D, nummer 2271 als tuin bij de woning Geerweg 3. Dit is het gedeelte van het perceel met de uitloop voor paarden, paddock en de boomgaard. </text:p>
              </text:list-item>
              <text:list-item text:style-override="id1-3-2-1-1-5-2">
                <text:number>B.</text:number>
                <text:p text:style-name="al">30 centimeter ophogen van het gehele perceel kadastraal bekend gemeente Zoeterwoude, sectie D, nummer 2271. </text:p>
              </text:list-item>
              <text:list-item text:style-override="id1-3-2-1-1-5-3">
                <text:number>C.</text:number>
                <text:p text:style-name="al">aanleggen van een uitloop voor de paarden met een eb- en vloedbodem (een vlotterbak met pomp regelt de vochtbalans in het zandpakket om een gewenste hardheid van het zandpakket te verkrijgen. Hierbij kan het drainagesysteem zowel water aanvoeren als afvoeren. Het afgevoerde water loost op het oppervlaktewater. Dit systeem bevindt zich geheel boven de waterspiegel in de bovenste bodemlaag, de freatische grondwaterstand). </text:p>
              </text:list-item>
              <text:list-item text:style-override="id1-3-2-1-1-5-4">
                <text:number>D.</text:number>
                <text:p text:style-name="al">aanleggen van een paddock voor de paarden met een eb- en vloedbodem;</text:p>
              </text:list-item>
              <text:list-item text:style-override="id1-3-2-1-1-5-5">
                <text:number>E.</text:number>
                <text:p text:style-name="al">bouwen van een hekwerk om de paddock;</text:p>
              </text:list-item>
              <text:list-item text:style-override="id1-3-2-1-1-5-6">
                <text:number>F.</text:number>
                <text:p text:style-name="al">opschonen en gedeeltelijk verbreden van de sloten in het kader van onderhoud;</text:p>
              </text:list-item>
              <text:list-item text:style-override="id1-3-2-1-1-5-7">
                <text:number>G.</text:number>
                <text:p text:style-name="al">aanleggen van een boomgaard;</text:p>
              </text:list-item>
              <text:list-item text:style-override="id1-3-2-1-1-5-8">
                <text:number>H.</text:number>
                <text:p text:style-name="al">bouwen van een omheining om een gedeelte van de boomgaard;</text:p>
              </text:list-item>
              <text:list-item text:style-override="id1-3-2-1-1-5-9">
                <text:number>I.</text:number>
                <text:p text:style-name="al">aanplanten van knotwilgen;</text:p>
              </text:list-item>
              <text:list-item text:style-override="id1-3-2-1-1-5-10">
                <text:number>J.</text:number>
                <text:p text:style-name="al">aanleggen van natuurvriendelijke oevers;</text:p>
              </text:list-item>
              <text:list-item text:style-override="id1-3-2-1-1-5-11">
                <text:number>K</text:number>
                <text:p text:style-name="al">maken van gevlochten broednesten;</text:p>
              </text:list-item>
              <text:list-item text:style-override="id1-3-2-1-1-5-12">
                <text:number>L</text:number>
                <text:p text:style-name="al">bouwen van een natuurlijke beschoeiing;</text:p>
              </text:list-item>
              <text:list-item text:style-override="id1-3-2-1-1-5-13">
                <text:number>M</text:number>
                <text:p text:style-name="al">bouwen van een houten brug ter vervanging van een in slechte staat verkerende brug; </text:p>
              </text:list-item>
              <text:list-item text:style-override="id1-3-2-1-1-5-14">
                <text:number>N</text:number>
                <text:p text:style-name="al">bouwen van twee klaphekken.</text:p>
              </text:list-item>
            </text:list>
            <text:p text:style-name="common-al">Daarbij horen de volgende activiteiten:</text:p>
            <text:list text:style-name="id1-3-2-1-1-7">
              <text:list-item text:style-override="id1-3-2-1-1-7-1">
                <text:number>-</text:number>
                <text:p text:style-name="al">Bouwen;</text:p>
              </text:list-item>
              <text:list-item text:style-override="id1-3-2-1-1-7-2">
                <text:number>-</text:number>
                <text:p text:style-name="al">Werk of werkzaamheden uitvoeren;</text:p>
              </text:list-item>
              <text:list-item text:style-override="id1-3-2-1-1-7-3">
                <text:number>-</text:number>
                <text:p text:style-name="al">Handelen in strijd met regels ruimtelijke ordening.</text:p>
              </text:list-item>
            </text:list>
            <text:p text:style-name="common-al">
            <text:span text:style-name="nadrukvet">Het project valt in een categorie waarvoor geen verklaring van geen bedenkingen (VvGB) nodig is</text:span>
          </text:p>
            <text:p text:style-name="common-al">De gemeenteraad heeft op 18 februari 2021 over categorieën van gevallen waarvoor geen VvGB nodig is besloten. Het raadsbesluit geldt sinds 9 maart 2021. </text:p>
            <text:p text:style-name="common-al">
            <text:span text:style-name="nadrukvet">Tegen de ontwerp-omgevingsvergunning zijn geen reacties (zienswijzen) ingediend</text:span>
          </text:p>
            <text:p text:style-name="common-al">Daarvoor kon iedereen de ontwerp-omgevingsvergunning en de ontwerp-verklaring van geen bedenkingen zes weken lang bekijken. Dit is volgens afdeling 3.4 van de Algemene wet bestuursrecht.</text:p>
            <text:p text:style-name="common-al">U kunt de omgevingsvergunning zes weken lang bekijken <text:span text:style-name="nadrukvet">vanaf vrijdag 19 maart 2021</text:span></text:p>
            <text:p text:style-name="common-al">U kunt de aanvraag, de omgevingsvergunning en de bijbehorende stukken bekijken in het gemeentehuis. Dit kan op werkdagen van 9:00 tot 12:00 uur. U kunt een afspraak maken via <text:a xlink:href="http://www.zoeterwoude.nl/afspraakmaken" xlink:type="simple">www.zoeterwoude.nl/afspraakmaken</text:a> of 071-5806300.</text:p>
            <text:p text:style-name="common-al">U kunt reageren op de omgevingsvergunning tot en met vrijdag 30 april 2021</text:p>
            <text:p text:style-name="common-al">Dit heet ‘beroep instellen’. U kunt beroep instellen tegen de vergunning als:</text:p>
            <text:list text:style-name="id1-3-2-1-1-16">
              <text:list-item text:style-override="id1-3-2-1-1-16-1">
                <text:number>•</text:number>
                <text:p text:style-name="al">u belang heeft bij de vergunning en u een reactie (zienswijze) heeft gegeven op de ontwerpvergunning;</text:p>
              </text:list-item>
              <text:list-item text:style-override="id1-3-2-1-1-16-2">
                <text:number>•</text:number>
                <text:p text:style-name="al">u adviseur bent en u advies heeft gegeven over de ontwerpvergunning;</text:p>
              </text:list-item>
              <text:list-item text:style-override="id1-3-2-1-1-16-3">
                <text:number>•</text:number>
                <text:p text:style-name="al">u belang bij de vergunning heeft en wij u in redelijkheid niet kwalijk kunnen nemen dat u geen zienswijze heeft ingediend tegen de ontwerpbeschikking.</text:p>
              </text:list-item>
            </text:list>
            <text:p text:style-name="common-al">U stuurt uw beroepschrift in tweevoud naar de rechtbank in Den Haag, Sector bestuursrecht, Postbus 20302, 2500 EH Den Haag.</text:p>
            <text:p text:style-name="common-al">
            <text:span text:style-name="nadrukvet">De vergunning geldt zodra de termijn voor het instellen van beroep is afgelopen</text:span>
          </text:p>
            <text:p text:style-name="common-al">Behalve als iemand binnen die termijn beroep heeft ingesteld en gevraagd heeft, de werking van de vergunning uit te stellen (een ‘verzoek om een voorlopige voorziening’). De vergunning geldt dan pas als de rechter op dat verzoek heeft beslist. U stuurt een verzoek om voorlopige voorziening naar de Voorzieningenrechter van de rechtbank in Den Haag, Sector bestuursrecht, Postbus 20302, 2500 EH Den Haag.</text:p>
            <text:p text:style-name="last-al">Wij hebben deze kennisgeving ook geplaatst op de landelijke voorziening <text:a xlink:href="http://www.ruimtelijkeplannen.nl" xlink:type="simple">www.ruimtelijkeplannen.nl</text:a> met plan-ID: NL.IMRO.0638.OV00026-VAS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4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4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4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oeterwou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8.OV00026-VAS1</meta:user-defined>
    <meta:user-defined meta:name="OVERHEIDop.referentienummer">Z19-020764</meta:user-defined>
    <meta:user-defined meta:name="OVERHEIDop.Ruimtelijkeplannen/DC.type">omgevingsvergunning met planafwijking</meta:user-defined>
    <dc:language>nl</dc:language>
    <meta:user-defined meta:name="OVERHEID.EPSG28992/DC.spatial">94002 457115</meta:user-defined>
    <meta:user-defined meta:name="DC.title">Gemeente Zoeterwoude - verlening omgevingsvergunning - in gebruik nemen als tuin met boomgaard, uitloop voor paarden en paddock en bouwen van brug - Z19-020764 - stuk grond tussen Geerweg 3 en 4, Zoeterwoude</meta:user-defined>
    <meta:user-defined meta:name="OVERHEID.PostcodeHuisnummer/OVERHEIDop.postcodeHuisnummer">2381LT 3</meta:user-defined>
    <meta:user-defined meta:name="OVERHEIDop.straatnaam">Geerweg</meta:user-defined>
    <meta:user-defined meta:name="OVERHEIDop.woonplaats">Zoeterwoude</meta:user-defined>
    <meta:user-defined meta:name="DCTERMS.W3CDTF/DCTERMS.available">2021-03-15</meta:user-defined>
    <meta:user-defined meta:name="DCTERMS.W3CDTF/OVERHEIDop.jaargang">2021</meta:user-defined>
    <meta:user-defined meta:name="OVERHEIDop.publicationIssue">13347</meta:user-defined>
    <meta:user-defined meta:name="OVERHEIDop.StcrtID/DC.identifier">stcrt-2021-13347</meta:user-defined>
    <meta:user-defined meta:name="OVERHEIDop.versieInformatie"/>
  </office:meta>
</office:document-meta>
</file>