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besluit 202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anwijzen diverse laadplaatsen elektrische voertuigen gemeente Geldrop-Mierlo</text:p>
            <text:p text:style-name="common-al"/>
            <text:p text:style-name="common-al">Nummer besluit: VKB2021-01</text:p>
            <text:p text:style-name="common-al">Datum besluit: 04-03-2021</text:p>
            <text:p text:style-name="common-al"/>
            <text:p text:style-name="tussenkopcur">Burgemeester en wethouders van de gemeente Geldrop-Mierlo</text:p>
            <text:p text:style-name="common-al"/>
            <text:p text:style-name="common-al"/>
            <text:p text:style-name="tussenkopcur">Gelet op</text:p>
            <text:list text:style-name="id1-3-2-2-1-10">
              <text:list-item text:style-override="id1-3-2-2-1-1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0-2">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10-3">
                <text:number>•</text:number>
                <text:p text:style-name="al">artikel 24 van het BABW ingevolge verkeersbesluiten worden genomen na overleg met de korpschef van de politie;</text:p>
              </text:list-item>
            </text:list>
            <text:p text:style-name="common-al"/>
            <text:p text:style-name="tussenkopcur">Overwegende dat</text:p>
            <text:list text:style-name="id1-3-2-2-1-13">
              <text:list-item text:style-override="id1-3-2-2-1-13-1">
                <text:number>•</text:number>
                <text:p text:style-name="al">De gemeente Geldrop-Mierlo de voordelen van elektrisch rijden inziet en het elektrisch rijden wil bevorderen;</text:p>
              </text:list-item>
              <text:list-item text:style-override="id1-3-2-2-1-13-2">
                <text:number>•</text:number>
                <text:p text:style-name="al">Belangrijke voordelen van elektrische auto’s zijn dat ze geen CO2 en fijnstof uitstoten en daarmee minder belastend zijn voor het milieu;</text:p>
              </text:list-item>
              <text:list-item text:style-override="id1-3-2-2-1-13-3">
                <text:number>•</text:number>
                <text:p text:style-name="al">Elektrische voertuigen stiller zijn en minder stank veroorzaken dan conventionele voertuigen;</text:p>
              </text:list-item>
              <text:list-item text:style-override="id1-3-2-2-1-13-4">
                <text:number>•</text:number>
                <text:p text:style-name="al">De gemeente Geldrop-Mierlo het belangrijk vindt om autogebruikers te stimuleren om te kiezen voor elektrisch rijden;</text:p>
              </text:list-item>
              <text:list-item text:style-override="id1-3-2-2-1-13-5">
                <text:number>•</text:number>
                <text:p text:style-name="al">Er diverse aanvragen voor extra laadplekken in de openbare ruimte zijn binnengekomen bij de gemeente Geldrop-Mierlo;</text:p>
              </text:list-item>
              <text:list-item text:style-override="id1-3-2-2-1-13-6">
                <text:number>•</text:number>
                <text:p text:style-name="al">Deze aanvragen zowel betrekking hebben op enerzijds geheel nieuwe en anderzijds uitbreiding van reeds bestaande oplaadplekken;</text:p>
              </text:list-item>
              <text:list-item text:style-override="id1-3-2-2-1-13-7">
                <text:number>•</text:number>
                <text:p text:style-name="al">De gemeente, gelet op de bovenstaande argumenten, hier medewerking aan wil verlenen;</text:p>
              </text:list-item>
              <text:list-item text:style-override="id1-3-2-2-1-13-8">
                <text:number>•</text:number>
                <text:p text:style-name="al">Er dan ook op diverse locaties openbare parkeerplaatsen zullen worden ingericht, uitsluitend bedoeld als oplaadvoorziening van elektrische auto’s;</text:p>
              </text:list-item>
              <text:list-item text:style-override="id1-3-2-2-1-13-9">
                <text:number>•</text:number>
                <text:p text:style-name="al">Dit te realiseren is door het plaatsen van de daartoe bestemde bebording en een laadpaal op de volgende locaties:</text:p>
                <text:list text:style-name="id1-3-2-2-1-13-9-3">
                  <text:list-item text:style-override="id1-3-2-2-1-13-9-3-1">
                    <text:number>a.</text:number>
                    <text:p text:style-name="al">Heer van Scherpenzeelweg 11, Mierlo;</text:p>
                  </text:list-item>
                  <text:list-item text:style-override="id1-3-2-2-1-13-9-3-2">
                    <text:number>b.</text:number>
                    <text:p text:style-name="al">Leemkuylen 71, Geldrop;</text:p>
                  </text:list-item>
                  <text:list-item text:style-override="id1-3-2-2-1-13-9-3-3">
                    <text:number>c.</text:number>
                    <text:p text:style-name="al">Maluwe 14, Geldrop;</text:p>
                  </text:list-item>
                  <text:list-item text:style-override="id1-3-2-2-1-13-9-3-4">
                    <text:number>d.</text:number>
                    <text:p text:style-name="al">P.J. Zweegersplein 8, Geldrop;</text:p>
                  </text:list-item>
                </text:list>
              </text:list-item>
              <text:list-item text:style-override="id1-3-2-2-1-13-10">
                <text:number>•</text:number>
                <text:p text:style-name="al">Met deze extra oplaadvoorzieningen gebruikers van elektrische voertuigen meer zekerheid wordt geboden ten aanzien van het tijdig kunnen opladen van hun voertuig;</text:p>
              </text:list-item>
              <text:list-item text:style-override="id1-3-2-2-1-13-11">
                <text:number>•</text:number>
                <text:p text:style-name="al">Het verloren gaan van openbare plaatsen ten gunste van een selecte groep gebruikers acceptabel wordt gezien vanwege de voordelen;</text:p>
              </text:list-item>
              <text:list-item text:style-override="id1-3-2-2-1-13-12">
                <text:number>•</text:number>
                <text:p text:style-name="al">De gronden waarop de parkeerplaatsen liggen die worden aangewezen als e-laadpunt in eigendom, beheer en onderhoud is van de gemeente Geldrop-Mierlo;</text:p>
              </text:list-item>
              <text:list-item text:style-override="id1-3-2-2-1-13-13">
                <text:number>•</text:number>
                <text:p text:style-name="al">Belanghebbenden kennis kunnen nemen van deze maatregel via het weekblad Middenstandbelangen;</text:p>
              </text:list-item>
              <text:list-item text:style-override="id1-3-2-2-1-13-14">
                <text:number>•</text:number>
                <text:p text:style-name="al">Het college van burgemeester en wethouders, overeenkomst artikel 18, lid 1 onder d van de WVW 1994, het bevoegd gezag is voor het nemen van dit verkeersbesluit en dat deze bevoegdheid op grond van het mandaatregister is gemandateerd aan de afdelingsmanager Ruimte;</text:p>
              </text:list-item>
            </text:list>
            <text:p text:style-name="common-al"/>
            <text:p text:style-name="common-al"/>
            <text:p text:style-name="common-al"/>
            <text:p text:style-name="common-al">nemen, gelet op het voorgaande, de volgende</text:p>
            <text:p text:style-name="tussenkopcur">Besluiten:</text:p>
            <text:list text:style-name="id1-3-2-2-1-19">
              <text:list-item text:style-override="id1-3-2-2-1-19-1">
                <text:number>1.</text:number>
                <text:p text:style-name="al">Op de volgende locatie 2 parkeerplaatsen aan te wijzen als oplaadgelegenheid voor elektrische voertuigen;</text:p>
                <text:list text:style-name="id1-3-2-2-1-19-1-3">
                  <text:list-item text:style-override="id1-3-2-2-1-19-1-3-1">
                    <text:number>a.</text:number>
                    <text:p text:style-name="al">Heer van Scherpenzeelweg 11, Mierlo;</text:p>
                  </text:list-item>
                  <text:list-item text:style-override="id1-3-2-2-1-19-1-3-2">
                    <text:number>b.</text:number>
                    <text:p text:style-name="al">Leemkuylen 71, Geldrop;</text:p>
                  </text:list-item>
                  <text:list-item text:style-override="id1-3-2-2-1-19-1-3-3">
                    <text:number>c.</text:number>
                    <text:p text:style-name="al">Maluwe 14, Geldrop;</text:p>
                  </text:list-item>
                  <text:list-item text:style-override="id1-3-2-2-1-19-1-3-4">
                    <text:number>d.</text:number>
                    <text:p text:style-name="al">P.J. Zweegersplein 8, Geldrop;</text:p>
                  </text:list-item>
                </text:list>
              </text:list-item>
              <text:list-item text:style-override="id1-3-2-2-1-19-2">
                <text:number>2.</text:number>
                <text:p text:style-name="al">Door het plaatsen van bord model E04 van Bijlage 1 van het RVV1990 met het onderbord “opladen elektrische voertuigen” vooralsnog slechts één parkeervak daadwerkelijk in te richten als oplaadplaats voor elektrische voertuigen;</text:p>
              </text:list-item>
              <text:list-item text:style-override="id1-3-2-2-1-19-3">
                <text:number>3.</text:number>
                <text:p text:style-name="al">Indien het vak dermate intensief wordt gebruikt dat meer laadcapaciteit gewenst is, onderbord OB504 van Bijlage 1 van het RVV1990 aan te brengen en zo het tweede vak ook in te richten als laadvoorziening voor elektrische voertuigen;</text:p>
              </text:list-item>
            </text:list>
            <text:p text:style-name="common-al">Een en ander uit te voeren conform de bij dit besluit behorende kaartbijlagen.</text:p>
            <text:p text:style-name="common-al">Bijlagen:  2021-01 Kaartbijlage 1</text:p>
            <text:p text:style-name="last-al">Op donderdag 18 maart 2021 wordt dit besluit bekendgemaakt in de Staatscourant. Een kennisgeving van dit besluit wordt op donderdag XX maart 2021gepubliceerd in weekblad Middenstandbelangen. Het besluit met tekening ligt vanaf vrijdag 19 maart 2021 gedurende 6 weken ter inzage in het gemeentehuis, De Meent 2 in Geldrop.</text:p>
            <text:p text:style-name="tekst_bottom"/>
          </text:section>
        </text:section>
        <text:section text:name="regeling-sluiting_id1-3-2-3" text:style-name="regeling-sluiting">
          <text:section text:name="ondertekening_id1-3-2-3-1">
            <text:p><text:span text:style-name="functie">Namens het college van burgemeester en wethouders van Geldrop-Mierlo, </text:span></text:p>
            <text:p><text:span text:style-name="functie"/></text:p>
            <text:p><text:span text:style-name="functie">Barbara Savelsberg</text:span></text:p>
            <text:p><text:span text:style-name="functie">Afdelingsmanager Ruimte. </text:span></text:p>
            <text:p><text:span text:style-name="functie"/></text:p>
            <text:p><text:span text:style-name="functie">Datum:  04-03-2021</text:span></text:p>
          </text:section>
        </text:section>
        <text:section text:name="bezwaarschrift_id1-3-2-4" text:style-name="bezwaarschrift">
          <text:p text:style-name="bezwaarschrift_top"/>
          <text:p text:style-name="bezwaarschrift_al"/>
          <text:p text:style-name="bezwaarschrift_al">Bent u het niet eens met ons besluit? </text:p>
          <text:p text:style-name="bezwaarschrift_al">Bezwaar</text:p>
          <text:p text:style-name="bezwaarschrift_al">
          <text:span text:style-name="nadrukvet">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text:span>
        </text:p>
          <text:p text:style-name="bezwaarschrift_al">
          <text:span text:style-name="nadrukvet">Uw bezwaarschrift kunt u per post aan het college burgemeester en wethouders van Geldrop-Mierlo richten. Het postadres is postbus 10101, 5660 GA Geldrop. U kunt er ook voor kiezen om uw bezwaarschrift digitaal in te dienen via </text:span>
          <text:a xlink:href="https://www.geldrop-mierlo.nl/bezwaar-maken/" xlink:type="simple">https://www.geldrop-mierlo.nl/bezwaar-maken/</text:a>
          <text:span text:style-name="nadrukvet">. Hiervoor moet u beschikken over een elektronische handtekening (</text:span>
          <text:span text:style-name="nadrukvet">DigiD</text:span>
          <text:span text:style-name="nadrukvet"> voor particulieren / E-Herkenning voor bedrijven).  </text:span>
        </text:p>
          <text:p text:style-name="bezwaarschrift_al">Voorlopige voorziening</text:p>
          <text:p text:style-name="bezwaarschrift_al">
          <text:span text:style-name="nadrukvet">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 </text:span>
        </text:p>
          <text:p text:style-name="bezwaarschrift_al">
          <text:span text:style-name="nadrukvet">Een verzoekschrift tot het treffen van een voorlopige voorziening kan ook digitaal bij genoemde rechtbank via https://mijn.rechtspraak.nl/keuze worden ingediend. Daarvoor moet u eveneens beschikken over een digitale handtekening. Kijk op de genoemde 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1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1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1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ldrop-Mierlo</meta:user-defined>
    <meta:user-defined meta:name="OVERHEID.Gemeente/DC.creator">Geldrop-Mierlo</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eldrop-Mierlo - Aanwijzen oplaadplaats elektrische voertuigen - Div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01</meta:user-defined>
    <meta:user-defined meta:name="DCTERMS.abstract">Aanwijzen oplaadplaats elektrische voertuigen gemeente Geldrop-Mierlo</meta:user-defined>
    <meta:user-defined meta:name="OVERHEIDop.verkeersbordcode">E4</meta:user-defined>
    <dc:language>nl</dc:language>
    <meta:user-defined meta:name="OVERHEID.EPSG28992/DC.spatial">171146.15 383292.03</meta:user-defined>
    <meta:user-defined meta:name="OVERHEID.EPSG28992/DC.spatial">167031.447 382434.498</meta:user-defined>
    <meta:user-defined meta:name="OVERHEID.EPSG28992/DC.spatial">165561.367 382330.611</meta:user-defined>
    <meta:user-defined meta:name="OVERHEID.EPSG28992/DC.spatial">165728.597 381534.743</meta:user-defined>
    <meta:user-defined meta:name="DC.title">Verkeerbesluit 2021-1</meta:user-defined>
    <meta:user-defined meta:name="OVERHEID.PostcodeHuisnummer/OVERHEIDop.postcodeHuisnummer">5731EG 11</meta:user-defined>
    <meta:user-defined meta:name="OVERHEID.PostcodeHuisnummer/OVERHEIDop.postcodeHuisnummer">5667LN 14</meta:user-defined>
    <meta:user-defined meta:name="OVERHEID.PostcodeHuisnummer/OVERHEIDop.postcodeHuisnummer">5662VT 82</meta:user-defined>
    <meta:user-defined meta:name="OVERHEID.PostcodeHuisnummer/OVERHEIDop.postcodeHuisnummer">5663HB 7</meta:user-defined>
    <meta:user-defined meta:name="OVERHEIDop.straatnaam">Heer van Scherpenzeelweg</meta:user-defined>
    <meta:user-defined meta:name="OVERHEIDop.straatnaam">Maluwe</meta:user-defined>
    <meta:user-defined meta:name="OVERHEIDop.straatnaam">Leemkuylen</meta:user-defined>
    <meta:user-defined meta:name="OVERHEIDop.straatnaam">P J Zweegersplein</meta:user-defined>
    <meta:user-defined meta:name="OVERHEIDop.woonplaats">Mierlo</meta:user-defined>
    <meta:user-defined meta:name="OVERHEIDop.woonplaats">Geldrop</meta:user-defined>
    <meta:user-defined meta:name="OVERHEIDop.woonplaats">Geldrop</meta:user-defined>
    <meta:user-defined meta:name="OVERHEIDop.woonplaats">Geldrop</meta:user-defined>
    <meta:user-defined meta:name="DCTERMS.W3CDTF/DCTERMS.available">2021-03-18</meta:user-defined>
    <meta:user-defined meta:name="OVERHEIDop.StcrtID/DC.identifier">stcrt-2021-13313</meta:user-defined>
    <meta:user-defined meta:name="OVERHEIDop.externeBijlage">VKB2021-01 Kaartbijlage|exb-2021-15081</meta:user-defined>
    <meta:user-defined meta:name="OVERHEIDop.externeBijlage">VKB2021-01 Advies politie|exb-2021-15082</meta:user-defined>
    <meta:user-defined meta:name="DCTERMS.W3CDTF/OVERHEIDop.jaargang">2021</meta:user-defined>
    <meta:user-defined meta:name="OVERHEIDop.publicationIssue">13313</meta:user-defined>
    <meta:user-defined meta:name="OVERHEIDop.versieInformatie"/>
  </office:meta>
</office:document-meta>
</file>