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30 km/uur op de Vestdijklaan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450064</text:p>
            <text:p text:style-name="context_bottom"/>
          </text:section>
          <text:p text:style-name="aanhef_wie"/>
          <text:section text:name="considerans_id1-3-2-1-3" text:style-name="considerans">
            <text:p text:style-name="considerans.al">Burgemeester en wethouders van Groningen;</text:p>
            <text:p text:style-name="considerans.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
          </text:p>
            <text:p text:style-name="considerans.al">
            <text:span text:style-name="nadrukvet">UIT HET OOGPUNT VAN</text:sp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aantasting van het karakter of van de functie van objecten of gebieden; </text:p>
            <text:p text:style-name="considerans.al"/>
            <text:p text:style-name="considerans.al">Is het gewenst om op de Vestdijklaan te Groningen, tussen de aansluiting met de Van Ketwich Verschuurlaan en voor de aansluiting met de Maria Dermoutlaan, een 30 km/uur-zone in te stellen; en de voorrangsregelingen bij de aansluitingen met de Bilderdijklaan en de Helene Swarthlaan te verwijderen. </text:p>
            <text:p text:style-name="considerans.al">
            <text:span text:style-name="nadrukvet">Overwegende:</text:span>
          </text:p>
            <text:p text:style-name="considerans.al">• Dat de Vestdijklaan gelegen is binnen de bebouwde kom van Groningen;</text:p>
            <text:p text:style-name="considerans.al">• Dat de Vestdijklaan in beheer is bij de gemeente Groningen;</text:p>
            <text:p text:style-name="considerans.al">• Dat de vestdijklaan een weg is als bedoeld in artikel 18 lid 1 onder d van de WVW 1994;</text:p>
            <text:p text:style-name="considerans.al">• Dat gelet op dit artikel het college van burgemeester en wethouders van Groningen bevoegd is verkeersbesluiten te nemen voor de wegen;</text:p>
            <text:p text:style-name="considerans.al">• Dat de Vestdijklaan in het categoriseringsplan gecategoriseerd is als een gebiedsontsluitingsweg (50 km/uur);</text:p>
            <text:p text:style-name="considerans.al">• Dat de gemeente Groningen voorbereidingen heeft getroffen tot de vaststelling dat de Vestdijklaan tot een erftoegangsweg (30 km/uur) gecategoriseerd wordt;</text:p>
            <text:p text:style-name="considerans.al">• Dat de Vestdijklaan wordt heringericht en de bomen weer terug geplant worden;</text:p>
            <text:p text:style-name="considerans.al">• Dat op verzoek van de buurt de Vestdijklaan binnen de 30 km/uur-zone wordt gebracht die op de aansluitende wegen reeds aanwezig is;</text:p>
            <text:p text:style-name="considerans.al">• Dat de Helene Swarthlaan en de Top Naefflaan binnen de 30 km/uur zone vallen;</text:p>
            <text:p text:style-name="considerans.al">• Dat de verblijfsfunctie in 30 km/uur-zones belangrijker wordt geacht dan de verkeersfunctie;</text:p>
            <text:p text:style-name="considerans.al">• Dat de Vestdijklaan onderdeel is van een busroute;</text:p>
            <text:p text:style-name="considerans.al">• Dat de Vestdijklaan onderdeel is van een schoolroute;</text:p>
            <text:p text:style-name="considerans.al">• Dat op de Vestdijklaan meerdere verkeersmaatregelen worden genomen;</text:p>
            <text:p text:style-name="considerans.al">• Dat in het belang van de busroute op de Vestdijklaan een parkeerverbod wordt ingesteld;</text:p>
            <text:p text:style-name="considerans.al">• Dat de huidige voorrangsregelingen bij de kruispunten Bilderdijklaan en Helene Swarthlaan niet meer van toepassing is;</text:p>
            <text:p text:style-name="considerans.al"> • Dat de bestaande voetgangersoversteekplaats in de Vestdijklaan wordt verwijderd, opnieuw wordt aangelegd bij het Ina Boudierplantsoen ten behoeve van de oversteek door voetgangers;</text:p>
            <text:p text:style-name="considerans.al">• Bij deze voetgangersoversteekplaats verkeersborden L2 van bijlage 1 van het RVV 1990 worden geplaatst; </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Dat voor het instellen van deze verkeersmaatregelen een separaat verkeersbesluit wordt genomen;</text:p>
            <text:p text:style-name="considerans.al">• Dat op grond van artikel 15 van het BABW de voorliggende verkeersmaatregelen moet voldoen aan de in de WVW 1994 gestelde voorschriften;</text:p>
            <text:p text:style-name="considerans.al">• Dat op de Vestdijklaan wegvakplateau’s worden gerealiseerd om de snelheidsbeperking te bereiken;</text:p>
            <text:p text:style-name="considerans.al">• Dat de Vestdijklaan wordt versmald en dat in de versmalling een groenstrook met bomen wordt gerealiseerd;</text:p>
            <text:p text:style-name="considerans.al">• Dat deze voorschriften zich met name richten op de wijze waarop is voldaan aan het bereiken van de snelheidsbeperking en attentieverhoging.</text:p>
            <text:p text:style-name="considerans.al"/>
            <text:p text:style-name="considerans.al">
            <text:span text:style-name="nadrukvet">Het besluit:</text:span>
          </text:p>
            <text:p text:style-name="considerans.al">Het college van burgemeester en wethouders van Groningen besluit:</text:p>
            <text:p text:style-name="considerans.al">- Doormiddel van het plaatsen van verkeersbord A1-30 (zonale toepassing begin en einde) van bijlage 1 van het RVV 1990 tot het instellen van een 30 km/uur gebied op de Vestdijklaan tussen de Maria Dermoutlaan en de van Ketwich Verschuurlaan. </text:p>
            <text:p text:style-name="considerans.al">- Bij de oversteek met het Ina Boudierplantsoen de borden L2 van bijlage 1 van het RVV 1990 en de zebramarkering worden geplaatst.</text:p>
            <text:p text:style-name="considerans.al">- Op de Vestdijklaan aan beide zijde van de weg tussen het kruispunt Bilderdijklaan en het kruispunt Helene Swarthlaan en tussen de Helene de Swarthlaan 70m vanaf de Ketwich Verschuurlaan de borden E1 van bijlage 1 van het RVV 1990 (parkeerverbod) worden geplaatst.</text:p>
            <text:p text:style-name="considerans.al">- Op de Vestdijklaan tussen het kruispunt Bilderdijklaan en het de oversteek naar het Ina Boudierplantsoen aan de oostzijde van de weg de borden E1 van bijlage 1 van het RVV 1990 (parkeerverbod) worden geplaatst.</text:p>
            <text:p text:style-name="considerans.al"/>
            <text:p text:style-name="considerans.al">
            <text:span text:style-name="nadrukvet">Verwijderen verkeersmaatregelen</text:span>
          </text:p>
            <text:p text:style-name="considerans.al">- De twee locaties met VOP’s op de rijbaan van de Vestdijklaan t.h.v. het kruisingsvlak met de Borderwijklaan en de Helene Swarthlaan op te heffen omdat het weggedeelte waar deze VOP ligt, recent is ingericht als een 30 km zone. </text:p>
            <text:p text:style-name="considerans.al">- De verkeersborden L2 van Bijlage I RVV1990 en zebra markeringen bij het kruisingsvlak met de Bordewijklaan en de Helene Swarthlaan te verwijderen.</text:p>
            <text:p text:style-name="considerans.al">- Bij het kruispunt Vestdijklaan en Helene Swarthlaan de verkeerstekens “haaientanden” als bedoeld in art. 80 RVV1990 en de verkeersborden B4, B5 en B6 van bijlage 1 van het RVV 1990 te verwijderen.</text:p>
            <text:p text:style-name="considerans.al">- Bij de westelijke aansluiting van de Borderwijklaan op de Vestdijklaan de verkeersborden model A0130zb(A1zone) en A0230ze (A2zone) van bijlage 1 RVV1990 te verwijderen.</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86</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86</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286</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30 km/uur - Vestdijklaan - Groning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450064</meta:user-defined>
    <meta:user-defined meta:name="DCTERMS.abstract">Instellen 30 km/uur op de Vestdijklaan te Groningen</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E1</meta:user-defined>
    <meta:user-defined meta:name="OVERHEIDop.verkeersbordcode">L2</meta:user-defined>
    <meta:user-defined meta:name="OVERHEIDop.verkeersbordcode">WM9</meta:user-defined>
    <meta:user-defined meta:name="OVERHEIDop.verkeersbordcode">WM12</meta:user-defined>
    <dc:language>nl</dc:language>
    <meta:user-defined meta:name="OVERHEID.EPSG28992/DC.spatial">234039.321 578761.932</meta:user-defined>
    <meta:user-defined meta:name="OVERHEID.EPSG28992/DC.spatial">234007.892 578692.046</meta:user-defined>
    <meta:user-defined meta:name="OVERHEID.EPSG28992/DC.spatial">234037.823 578815.028</meta:user-defined>
    <meta:user-defined meta:name="OVERHEID.EPSG28992/DC.spatial">234035 578834.355</meta:user-defined>
    <meta:user-defined meta:name="OVERHEID.EPSG28992/DC.spatial">234035.945 578891.24</meta:user-defined>
    <meta:user-defined meta:name="OVERHEID.EPSG28992/DC.spatial">234059.867 578884.133</meta:user-defined>
    <meta:user-defined meta:name="OVERHEID.EPSG28992/DC.spatial">234062.033 578866.671</meta:user-defined>
    <meta:user-defined meta:name="OVERHEID.EPSG28992/DC.spatial">234037.023 578863.76</meta:user-defined>
    <meta:user-defined meta:name="OVERHEID.EPSG28992/DC.spatial">234014.757 578999.004</meta:user-defined>
    <meta:user-defined meta:name="OVERHEID.EPSG28992/DC.spatial">234024.839 578995.42</meta:user-defined>
    <meta:user-defined meta:name="OVERHEID.EPSG28992/DC.spatial">234023.946 579011.653</meta:user-defined>
    <meta:user-defined meta:name="OVERHEID.EPSG28992/DC.spatial">234015.991 579114.633</meta:user-defined>
    <meta:user-defined meta:name="OVERHEID.EPSG28992/DC.spatial">234025.733 579055.427</meta:user-defined>
    <meta:user-defined meta:name="OVERHEID.EPSG28992/DC.spatial">234011.894 579058.949</meta:user-defined>
    <meta:user-defined meta:name="DC.title">Instellen 30 km/uur op de Vestdijklaan te Groningen</meta:user-defined>
    <meta:user-defined meta:name="OVERHEID.PostcodeHuisnummer/OVERHEIDop.postcodeHuisnummer">9721VA 13</meta:user-defined>
    <meta:user-defined meta:name="OVERHEID.PostcodeHuisnummer/OVERHEIDop.postcodeHuisnummer">9721VL 106</meta:user-defined>
    <meta:user-defined meta:name="OVERHEID.PostcodeHuisnummer/OVERHEIDop.postcodeHuisnummer">9721VA 1</meta:user-defined>
    <meta:user-defined meta:name="OVERHEID.PostcodeHuisnummer/OVERHEIDop.postcodeHuisnummer">9721VM 23</meta:user-defined>
    <meta:user-defined meta:name="OVERHEID.PostcodeHuisnummer/OVERHEIDop.postcodeHuisnummer">9721VM 17</meta:user-defined>
    <meta:user-defined meta:name="OVERHEID.PostcodeHuisnummer/OVERHEIDop.postcodeHuisnummer">9721TN 5</meta:user-defined>
    <meta:user-defined meta:name="OVERHEID.PostcodeHuisnummer/OVERHEIDop.postcodeHuisnummer">9721TN 5</meta:user-defined>
    <meta:user-defined meta:name="OVERHEID.PostcodeHuisnummer/OVERHEIDop.postcodeHuisnummer">9721VM 21</meta:user-defined>
    <meta:user-defined meta:name="OVERHEID.PostcodeHuisnummer/OVERHEIDop.postcodeHuisnummer">9721TR 1</meta:user-defined>
    <meta:user-defined meta:name="OVERHEID.PostcodeHuisnummer/OVERHEIDop.postcodeHuisnummer">9721TZ 121</meta:user-defined>
    <meta:user-defined meta:name="OVERHEID.PostcodeHuisnummer/OVERHEIDop.postcodeHuisnummer">9721TR 1</meta:user-defined>
    <meta:user-defined meta:name="OVERHEID.PostcodeHuisnummer/OVERHEIDop.postcodeHuisnummer">9721SW 98</meta:user-defined>
    <meta:user-defined meta:name="OVERHEID.PostcodeHuisnummer/OVERHEIDop.postcodeHuisnummer">9721VM 1</meta:user-defined>
    <meta:user-defined meta:name="OVERHEID.PostcodeHuisnummer/OVERHEIDop.postcodeHuisnummer">9721VM 1</meta:user-defined>
    <meta:user-defined meta:name="OVERHEIDop.straatnaam">Top Naefflaan</meta:user-defined>
    <meta:user-defined meta:name="OVERHEIDop.straatnaam">Maria Dermoutlaan</meta:user-defined>
    <meta:user-defined meta:name="OVERHEIDop.straatnaam">Top Naefflaan</meta:user-defined>
    <meta:user-defined meta:name="OVERHEIDop.straatnaam">Vestdijklaan</meta:user-defined>
    <meta:user-defined meta:name="OVERHEIDop.straatnaam">Vestdijklaan</meta:user-defined>
    <meta:user-defined meta:name="OVERHEIDop.straatnaam">Bordewijklaan</meta:user-defined>
    <meta:user-defined meta:name="OVERHEIDop.straatnaam">Bordewijklaan</meta:user-defined>
    <meta:user-defined meta:name="OVERHEIDop.straatnaam">Vestdijklaan</meta:user-defined>
    <meta:user-defined meta:name="OVERHEIDop.straatnaam">Hélène Swarthlaan</meta:user-defined>
    <meta:user-defined meta:name="OVERHEIDop.straatnaam">Hélène Swarthlaan</meta:user-defined>
    <meta:user-defined meta:name="OVERHEIDop.straatnaam">Hélène Swarthlaan</meta:user-defined>
    <meta:user-defined meta:name="OVERHEIDop.straatnaam">Van Ketwich Verschuurlaan</meta:user-defined>
    <meta:user-defined meta:name="OVERHEIDop.straatnaam">Vestdijklaan</meta:user-defined>
    <meta:user-defined meta:name="OVERHEIDop.straatnaam">Vestdijklaa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21-03-15</meta:user-defined>
    <meta:user-defined meta:name="OVERHEIDop.StcrtID/DC.identifier">stcrt-2021-13286</meta:user-defined>
    <meta:user-defined meta:name="OVERHEIDop.externeBijlage">situatietekening|exb-2021-15056</meta:user-defined>
    <meta:user-defined meta:name="OVERHEIDop.externeBijlage">politieadvies|exb-2021-15057</meta:user-defined>
    <meta:user-defined meta:name="DCTERMS.W3CDTF/OVERHEIDop.jaargang">2021</meta:user-defined>
    <meta:user-defined meta:name="OVERHEIDop.publicationIssue">13286</meta:user-defined>
    <meta:user-defined meta:name="OVERHEIDop.versieInformatie"/>
  </office:meta>
</office:document-meta>
</file>