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bestemmingsplan - De Heivlinder, Ermelo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gewijzigd vastgesteld</text:span>
          </text:p>
            <text:p text:style-name="common-al">Het college van burgemeester en wethouders maakt, op grond van artikel 3.8 Wet ruimtelijke ordening, bekend dat de raad van de gemeente Ermelo in zijn vergadering van 3 maart 2021 wederom besloten heeft het bestemmingsplan De Heivlinder (gewijzigd) vast te stellen.</text:p>
            <text:p text:style-name="common-al">Het bestemmingsplan heeft betrekking op uitbreiding van het recreatieterrein ” De Heivlinder” op de locatie Tonnenberg 53 te Ermelo.</text:p>
            <text:p text:style-name="common-al">
            <text:span text:style-name="nadrukcur">Voorgeschiedenis</text:span>
          </text:p>
            <text:p text:style-name="common-al">Het bestemmingsplan De Heivlinder is op 1 oktober 2018 door de gemeenteraad van de gemeente Ermelo vastgesteld. Tegen de vaststelling is namens een aantal appelanten beroep ingediend. Op 24 december 2019 heeft de Afdeling Bestuursrechtspraak van de Raad van State uitspraak (Uitspraak 201810307/3/R1) gedaan en het vaststellingsbesluit vernietigd omdat bij de vaststelling van een bestemmingsplan niet verwezen had mogen worden naar de passende beoordeling die ten grondslag ligt aan het Programma Aanpak Stikstof (PAS). De raad heeft naar het oordeel van de Afdeling het bestemmingsplan vastgesteld in strijd met artikel 19j, derde lid, van de Natuurbeschermingswet 1998 of artikel 2.8, derde lid, van de Wet natuurbescherming. Op grond hiervan is de toelichting van het bestemmingsplan aangevuld met een geactualiseerd stikstofonderzoek.</text:p>
            <text:p text:style-name="common-al">In het beroepschrift werd eveneens aangegeven dat de onderbouwing van de ladder voor duurzame verstedelijking naar de mening van appellanten onvoldoende was. Ook voor wat dit punt betreft is de toelichting met onderzoeksresultaten aangevuld. In het beroepschrift werd verder aangegeven dat de planontwikkeling naar de mening van appellanten in strijd is met het beleid van de provincie Gelderland, waarin het plangebied in het Nationaal Landschap Veluwe behoort tot het deelgebied Agrarische Enclave. De provincie Gelderland heeft per brief aangegeven dat zij dit standpunt niet deelt en dat de kernkwaliteiten van het Nationaal Landschap voor wat betreft dit aspect niet worden aangetast.</text:p>
            <text:p text:style-name="common-al">Omdat er slechts sprake is van een verbeterde motivering is bestemmingsplan De Heivlinder niet opnieuw als ontwerp ter visie gelegd, maar is het bestemmingsplan integraal opnieuw (gewijzigd) vastgesteld. Dat betekent dat het bestemmingsplan op een aantal punten is aangevuld. Ten aanzien van het beleid wordt uitgegaan van het beleid zoals dat gold ten tijde van de tervisielegging van het ontwerpbestemmingsplan. Daarom wordt bijvoorbeeld niet ingegaan op de Omgevingsvisie Gaaf Gelderland en de Omgevingsverordening Gelderland die na die tervisielegging in werking zijn getreden.</text:p>
            <text:p text:style-name="common-al">
            <text:span text:style-name="nadrukcur">Beroepstermijn</text:span>
          </text:p>
            <text:p text:style-name="common-al">Het raadsbesluit ligt met het vastgesteld bestemmingsplan en de daarbij bijbehorende stukken, met ingang van 17 maart 2021 tot en met 28 april 2021, voor eenieder ter inzage in het gemeentehuis. U kunt de stukken digitaal raadplegen via www.ermelo.nl/bestemmingsplannen. Het is ook mogelijk hiervoor een afspraak met de afdeling Publiekszaken te maken via www.ermelo.nl of telefonisch op 0341 567 321.</text:p>
            <text:p text:style-name="common-al">Het raadsbesluit en het vastgesteld bestemmingsplan De Heivlinder, met identificatienummer</text:p>
            <text:p text:style-name="common-al">NL.IMRO.0233.BPheivlinder-0402, kunt u ook digitaal raadplegen op www.ruimtelijkeplannen.nl (ROOnline).</text:p>
            <text:p text:style-name="common-al">Gedurende bovenvermelde termijn van terinzagelegging kan tegen het besluit van de gemeenteraad tot vaststelling van het bestemmingsplan beroep worden ingesteld bij de Afdeling bestuursrechtspraak van de Raad van State, Postbus 20019, 2500 AE ’s-Gravenhage door:</text:p>
            <text:list text:style-name="id1-3-2-1-1-13">
              <text:list-item text:style-override="id1-3-2-1-1-13-1">
                <text:number>-</text:number>
                <text:p text:style-name="al"> Belanghebbenden die tijdig een zienswijze op het ontwerpbestemmingsplan hebben kenbaar gemaakt.</text:p>
              </text:list-item>
              <text:list-item text:style-override="id1-3-2-1-1-13-2">
                <text:number>-</text:number>
                <text:p text:style-name="al"> Belanghebbenden die kunnen aantonen dat zij redelijkerwijs niet in staat zijn geweest tijdig een zienswijze bij de gemeenteraad op het ontwerpbestemmingsplan kenbaar te maken.</text:p>
              </text:list-item>
              <text:list-item text:style-override="id1-3-2-1-1-13-3">
                <text:number>-</text:number>
                <text:p text:style-name="al"> Belanghebbenden tegen de wijzigingen die bij de vaststelling door de raad van de gemeente Ermelo ten opzichte van het ontwerpbestemmingsplan zijn aangebracht.</text:p>
              </text:list-item>
            </text:list>
            <text:p text:style-name="common-al">Het instellen van beroep schort de werking van het besluit tot vaststelling van het bestemmingsplan niet op. Het besluit treedt in werking met ingang van de dag na die waarop de beroepstermijn afloopt.</text:p>
            <text:p text:style-name="common-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common-al">Ermelo, 17 maart 2021.</text:p>
            <text:p text:style-name="last-al">Het college van burgemeester en wethouders van Erme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7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27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27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rm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3.BPheivlinder-0402</meta:user-defined>
    <meta:user-defined meta:name="OVERHEIDop.Ruimtelijkeplannen/DC.type">bestemmingsplan</meta:user-defined>
    <dc:language>nl</dc:language>
    <meta:user-defined meta:name="OVERHEID.Gemeente/DC.spatial">Ermelo</meta:user-defined>
    <meta:user-defined meta:name="DC.title">Gemeente Ermelo - bestemmingsplan - De Heivlinder, Ermelo</meta:user-defined>
    <meta:user-defined meta:name="DCTERMS.W3CDTF/DCTERMS.available">2021-03-17</meta:user-defined>
    <meta:user-defined meta:name="DCTERMS.W3CDTF/OVERHEIDop.jaargang">2021</meta:user-defined>
    <meta:user-defined meta:name="OVERHEIDop.publicationIssue">13274</meta:user-defined>
    <meta:user-defined meta:name="OVERHEIDop.StcrtID/DC.identifier">stcrt-2021-13274</meta:user-defined>
    <meta:user-defined meta:name="OVERHEIDop.versieInformatie"/>
  </office:meta>
</office:document-meta>
</file>