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inzake beoordelingsplicht milieueffectrapportage voor Pandijk 11 in Sterk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ze-Leende maken als bevoegd gezag, gelet op artikel 7.17, van de Wet milieubeheer, het volgende bekend.</text:p>
            <text:p text:style-name="common-al">Op 5 november 2020, heeft de heer M.H.A. Eilers, Pandijk 11, 6029 AA Sterksel medegedeeld dat hij voornemens is zijn bestaande inrichting te veranderen door het oprichten van een huisvestingssysteem voor het houden van 82.800 vleeskuikens (optie 1), of 55.000 vleeskuikens (optie 2) of 65.700 opfokhenen/hanen (optie 2) in de bestaande stallen 1 en 2 en het houden van 60 stuks schapen en 35 volwassen paarden in de bestaande stallen 3 en 4 vleesstieren in stal 6.</text:p>
            <text:p text:style-name="common-al">Deze activiteit is onderworpen aan een milieueffectrapportage beoordeling op basis van het Besluit milieueffectrapportage juncto artikel 7.2. eerste lid onder a van de Wet milieubeheer.</text:p>
            <text:p text:style-name="common-al">Burgemeester en wethouders van Heeze-Leende hebben besloten dat door de heer M.H.A. Eilers geen milieueffectrapport behoeft te worden opgesteld. Hierdoor kan een aanvraag voor een omgevingsvergunning voor de activiteit inrichting zonder opschortende voorwaarden worden ingediend en in behandeling worden genomen.</text:p>
            <text:p text:style-name="common-al">Naar de mening van burgemeester en wethouders van Heeze-Leende leidt de voorgenomen activiteit, gezien de omstandigheden waaronder zij wordt ondernomen, niet tot belangrijke nadelige gevolgen voor het milieu.</text:p>
            <text:p text:style-name="common-al">Het besluit en de overige stukken liggen ter inzage vanaf 16 maart tot en met 26 april 2021.</text:p>
            <text:p text:style-name="common-al">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common-al">Het besluit, de m.e.r.-beoordelingsnotitie en de bijbehorende stukken zijn in te zien na het maken van een afspraak bij de gemeente Heeze-Leende.</text:p>
            <text:p text:style-name="common-al">Voor vragen en of opmerkingen over de ter inzage liggende stukken kunt u contact opnemen met de heer J.M.J.P. Aarts van de Omgevingsdienst Zuidoost-Brabant, tel. (088) 369 0413.</text:p>
            <text:p text:style-name="last-al">Aan deze procedure is het kenmerk met nr. HZ_BMER-2020-13575 m.e.r.-beoordeling.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48</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248</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248</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eeze-Leen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beoordelingsplicht milieueffectrapportage Pandijk 11 Sterksel</meta:user-defined>
    <meta:user-defined meta:name="OVERHEIDop.Vergunningen/DC.type">omgevingsvergunningen</meta:user-defined>
    <dc:language>nl</dc:language>
    <meta:user-defined meta:name="OVERHEID.EPSG28992/DC.spatial">171960.65 372620.38</meta:user-defined>
    <meta:user-defined meta:name="DC.title">Besluit inzake beoordelingsplicht milieueffectrapportage voor Pandijk 11 in Sterksel</meta:user-defined>
    <meta:user-defined meta:name="OVERHEID.PostcodeHuisnummer/OVERHEIDop.postcodeHuisnummer">6029PA 11</meta:user-defined>
    <meta:user-defined meta:name="OVERHEIDop.straatnaam">Pandijk</meta:user-defined>
    <meta:user-defined meta:name="OVERHEIDop.woonplaats">Sterksel</meta:user-defined>
    <meta:user-defined meta:name="DCTERMS.W3CDTF/DCTERMS.available">2021-03-15</meta:user-defined>
    <meta:user-defined meta:name="DCTERMS.W3CDTF/OVERHEIDop.jaargang">2021</meta:user-defined>
    <meta:user-defined meta:name="OVERHEIDop.publicationIssue">13248</meta:user-defined>
    <meta:user-defined meta:name="OVERHEIDop.StcrtID/DC.identifier">stcrt-2021-13248</meta:user-defined>
    <meta:user-defined meta:name="OVERHEIDop.versieInformatie"/>
  </office:meta>
</office:document-meta>
</file>