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aanwijzen van een locatie ten behoeve van het laden van elektrische auto’s ter hoogte van G.T. Rietveld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van een locatie ten behoeve van het laden van elektrische auto’s ter hoogte van G.T. Rietveldstraat 58”</text:p>
            <text:p text:style-name="al">Steller:  S. Wezenberg</text:p>
            <text:p text:style-name="al">Afdeling:  Stadsruimte</text:p>
            <text:p text:style-name="al">Nummer:  13267192   Datum: 19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besluit aan de G.T. Rietveldstraat 58 zijn genomen, zijnde het aanwijzen van een locatie ten behoeve van het laden van elektrische auto’s, dit onder intrekking van het verkeersbesluit van 22 juli 2020, nummer 12862281,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item text:style-override="id1-3-2-2-1-7-3">
                <text:number>•</text:number>
                <text:p text:style-name="al">Vanwege bezwaren is in overleg met de bezwaarmakers besloten een andere locatie aan te wijzen.</text:p>
              </text:list-item>
            </text:list>
            <text:p text:style-name="tussenkopcur">Besluiten:</text:p>
            <text:p text:style-name="common-al">Het verkeersbesluit van 22 juli 2020, nummer 12862281 in de Staatscourant in te trekken.</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9">
              <text:list-item text:style-override="id1-3-2-2-1-29-1">
                <text:number>•</text:number>
                <text:p text:style-name="al">Naam en adres van de indiener;</text:p>
              </text:list-item>
              <text:list-item text:style-override="id1-3-2-2-1-29-2">
                <text:number>•</text:number>
                <text:p text:style-name="al">Datum;</text:p>
              </text:list-item>
              <text:list-item text:style-override="id1-3-2-2-1-29-3">
                <text:number>•</text:number>
                <text:p text:style-name="al">Omschrijving van het verkeersbesluit waartegen het bezwaar is gericht;</text:p>
              </text:list-item>
              <text:list-item text:style-override="id1-3-2-2-1-29-4">
                <text:number>•</text:number>
                <text:p text:style-name="al">Reden(en) waarom de indiener van het bezwaar het niet met het besluit eens is;</text:p>
              </text:list-item>
              <text:list-item text:style-override="id1-3-2-2-1-2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12862281 “aanwijzen van een locatie ten behoeve van het laden van elektrische auto’s ter hoogte van G.T. Rietveldstraat 58” - G.T. Rietveld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7192</meta:user-defined>
    <meta:user-defined meta:name="DCTERMS.abstract">Intrekken verkeersbesluit 12862281 “aanwijzen van een locatie ten behoeve van het laden van elektrische auto’s ter hoogte van G.T. Rietveldstraat 58”</meta:user-defined>
    <meta:user-defined meta:name="OVERHEIDop.verkeersbordcode">E4</meta:user-defined>
    <dc:language>nl</dc:language>
    <meta:user-defined meta:name="OVERHEID.EPSG28992/DC.spatial">145819.629 490035.739</meta:user-defined>
    <meta:user-defined meta:name="DC.title">Intrekken verkeersbesluit “aanwijzen van een locatie ten behoeve van het laden van elektrische auto’s ter hoogte van G.T. Rietveldstraat 58”</meta:user-defined>
    <meta:user-defined meta:name="OVERHEID.PostcodeHuisnummer/OVERHEIDop.postcodeHuisnummer">1333LE 58</meta:user-defined>
    <meta:user-defined meta:name="OVERHEIDop.straatnaam">G.T. Rietveldstraat</meta:user-defined>
    <meta:user-defined meta:name="OVERHEIDop.woonplaats">Almere</meta:user-defined>
    <meta:user-defined meta:name="DCTERMS.W3CDTF/DCTERMS.available">2021-01-08</meta:user-defined>
    <meta:user-defined meta:name="OVERHEIDop.StcrtID/DC.identifier">stcrt-2021-1322</meta:user-defined>
    <meta:user-defined meta:name="DCTERMS.W3CDTF/OVERHEIDop.jaargang">2021</meta:user-defined>
    <meta:user-defined meta:name="OVERHEIDop.publicationIssue">1322</meta:user-defined>
    <meta:user-defined meta:name="OVERHEIDop.versieInformatie"/>
  </office:meta>
</office:document-meta>
</file>