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weigering omgevingsvergunning uitgebreide procedure Graafland 68 te Groot-Ammers, zaaknummer 10432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weigering omgevingsvergunning</text:span>
            </text:span>
          </text:p>
            <text:p text:style-name="common-al">Burgemeester en wethouders van de gemeente Molenlanden maken bekend dat zij de volgende omgevingsvergunning hebben geweigerd:</text:p>
            <text:p text:style-name="common-al">Activiteit:<text:span text:style-name="nadrukvet"/></text:p>
            <text:p text:style-name="common-al">1. Bouwen van een bouwwerk (artikel 2.1, lid 1a Wabo);</text:p>
            <text:p text:style-name="common-al">2. Handelen in strijd met de ruimtelijke regels (artikel 2.1, lid 1c Wabo).</text:p>
            <text:p text:style-name="common-al">Voor: het bouwen 2 windmolens, Graafland 68 te Groot-Ammers.</text:p>
            <text:p text:style-name="common-al">
            <text:span text:style-name="nadrukvet">Locatie: <text:span text:style-name="nadrukvet">Graafland 68 te Groot-Ammers</text:span></text:span>
          </text:p>
            <text:p text:style-name="common-al">De weigering omgevingsvergunning is ten opzichte van de ontwerp- weigering omgevingsvergunning niet gewijzigd.</text:p>
            <text:p text:style-name="common-al">
            <text:span text:style-name="nadrukvet">Beroep</text:span>
          </text:p>
            <text:p text:style-name="common-al">Tegen de weigering omgevingsvergunning kan <text:span text:style-name="nadrukvet">beroep </text:span>worden ingesteld door:</text:p>
            <text:p text:style-name="common-al">
            <text:span text:style-name="nadrukvet">• </text:span>Degenen die zienswijzen hebben ingebracht tegen de ontwerp- weigering omgevingsvergunning.</text:p>
            <text:p text:style-name="common-al">
            <text:span text:style-name="nadrukvet">• </text:span>De adviseurs die gebruik hebben gemaakt van de mogelijkheid advies uit te brengen over de ontwerp- weigering omgevingsvergunning.</text:p>
            <text:p text:style-name="common-al">
            <text:span text:style-name="nadrukvet">• </text:span>Belanghebbenden aan wie redelijkerwijs niet kan worden verweten geen zienswijzen te hebben ingebracht tegen de ontwerp- weigering omgevingsvergunning.</text:p>
            <text:p text:style-name="common-al">Tegen de weigering omgevingsvergunning kan binnen zes weken na de dag waarop dit besluit bekend is gemaakt <text:span text:style-name="nadrukvet">beroep</text:span> worden aangetekend. Het beroepsschrift moet in tweevoud worden ingediend bij de Rechtbank Rotterdam, Postbus 50951, 3007 BM Rotterdam. De weigering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weigering omgevingsvergunning pas in werking nadat hierover een beslissing is genomen. </text:p>
            <text:p text:style-name="common-al">Voor meer informatie over deze weigering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9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9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3234 </meta:user-defined>
    <meta:user-defined meta:name="OVERHEIDop.Vergunningen/DC.type">omgevingsvergunningen</meta:user-defined>
    <dc:language>nl</dc:language>
    <meta:user-defined meta:name="OVERHEID.EPSG28992/DC.spatial">118553.717 437456.647</meta:user-defined>
    <meta:user-defined meta:name="DC.title">Gemeente Molenlanden, weigering omgevingsvergunning uitgebreide procedure Graafland 68 te Groot-Ammers, zaaknummer 1043234</meta:user-defined>
    <meta:user-defined meta:name="OVERHEID.PostcodeHuisnummer/OVERHEIDop.postcodeHuisnummer">2964BK 68</meta:user-defined>
    <meta:user-defined meta:name="OVERHEIDop.straatnaam">Graafland</meta:user-defined>
    <meta:user-defined meta:name="OVERHEIDop.woonplaats">Groot-Ammers</meta:user-defined>
    <meta:user-defined meta:name="DCTERMS.W3CDTF/DCTERMS.available">2021-03-12</meta:user-defined>
    <meta:user-defined meta:name="DCTERMS.W3CDTF/OVERHEIDop.jaargang">2021</meta:user-defined>
    <meta:user-defined meta:name="OVERHEIDop.publicationIssue">13199</meta:user-defined>
    <meta:user-defined meta:name="OVERHEIDop.StcrtID/DC.identifier">stcrt-2021-13199</meta:user-defined>
    <meta:user-defined meta:name="OVERHEIDop.versieInformatie"/>
  </office:meta>
</office:document-meta>
</file>