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82</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 Putten voor de aanleg van een vrijliggend voet- en fietspad langs de Kiefveldersteeg, met bijkomende werken, in de gemeente Putten</text:h>
      <text:h text:style-name="ifm_p_font.bold_mt.7.4mm_page.keep-with-next_ifm" text:outline-level="4">Kennisgeving</text:h>
      <text:p text:style-name="ifm_p_mt.4.23mm_ifm">De Minister van Infrastructuur en Waterstaat deelt mee dat, ingevolge artikel 72a van de onteigeningswet, een ontwerp koninklijk besluit met de daaraan ten grondslag liggende stukken ter inzage zal worden gelegd. Het ontwerp koninklijk besluit wijst op verzoek van burgemeester en wethouders van de gemeente Putten, ten name van die gemeente onroerende zaken ter onteigening aan die nodig zijn voor de aanleg van een vrijliggend voet- en fietspad langs de Kiefveldersteeg, vanaf ongeveer 18 meter oostelijk van de aansluiting Kiefveldersteeg-Vanenburgerallee tot de aansluiting op de Kiefveldersteeg tegenover de toegangsweg naar de Museumboerderij/camping Mariahoeve, met bijkomende werken, in de gemeente Putten.</text:p>
      <text:h text:style-name="ifm_p_font.bold_mt.5.08mm_page.keep-with-next_ifm" text:outline-level="4">Terinzagelegging</text:h>
      <text:p text:style-name="ifm_p_mt.4.23mm_ifm">Op de voorbereiding van het koninklijk besluit is de uniforme openbare voorbereidingsprocedure van afdeling 3.4 van de Algemene wet bestuursrecht van toepassing. Het ontwerp koninklijk besluit en de ingevolge artikel 63, tweede lid, van de onteigeningswet vereiste stukken liggen ter inzage op de volgende locaties:</text:p>
      <text:p text:style-name="ifm_p_indent.-5mm_mleft.5mm_ifm">–<text:tab/>Gemeente Putten, Gemeentehuis, Fontanusplein 1 te Putten. In verband met de maatregelen rondom COVID-19 kan het inzien van het ontwerp koninklijk besluit enkel op afspraak. Hiervoor kan telefonisch een afspraak worden gemaakt met de servicebalie via telefoonnummer 0341 – 35 96 11.</text:p>
      <text:p text:style-name="ifm_p_indent.-5mm_mleft.5mm_ifm">–<text:tab/>Rijkswaterstaat Corporate Dienst, Griffioenlaan 2 te Utrecht (alleen op afspraak).</text:p>
      <text:p text:style-name="ifm_p_mt.3.7mm_ifm">Het ontwerp koninklijk besluit met de onteigeningsstukken ligt ter inzage vanaf 18 maart 2021 tot en met 28 april 2021.</text:p>
      <text:p text:style-name="ifm_p_mt.3.7mm_ifm">Belanghebbenden kunnen de stukken ook digitaal opvragen. Dat kan door een e-mail te verzenden naar cdloketonteigening@rws.nl, met daarin een verzoek tot digitale toezending van de stukken, onder vermelding van dossiernr. ON2-2020-100689.</text:p>
      <text:h text:style-name="ifm_p_font.bold_mt.5.08mm_page.keep-with-next_ifm" text:outline-level="4">Zienswijzen</text:h>
      <text:p text:style-name="ifm_p_mt.4.23mm_ifm">Belanghebbenden kunnen gedurende de hiervoor genoemde periode schriftelijk of mondeling hun zienswijze over het ontwerp koninklijk besluit naar voren brengen. Schriftelijke reacties worden gericht aan Zijne Majesteit de Koning, d.t.v. de Minister van Infrastructuur en Waterstaat, Rijkswaterstaat Corporate Dienst, afdeling BJV Publiekrecht onder vermelding van dossiernr. ON2-2020-100689.</text:p>
      <text:p text:style-name="ifm_p_ifm">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S.E.M. Rob-Russel, telefoon 06 – 12 09 75 85, of de heer A.H.W. Steenvoorden, telefoon 06 – 13 27 13 84.</text:p>
      <text:h text:style-name="ifm_p_font.bold_mt.5.08mm_page.keep-with-next_ifm" text:outline-level="4">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19 mei 2021 om 14.00 uur in het Gemeentehuis, Raadszaal, Fontanusplein 1 te Putten. Hiervoor wordt geen afzonderlijke uitnodiging verzonden. Vanwege de maatregelen tegen verdere verspreiding van het coronavirus (COVID-19) kan het zijn dat de hoorzitting telefonisch zal plaatsvinden. Indien dat het geval is, zullen degenen die hebben aangegeven gehoord te willen worden daarover nader bericht ont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3182</text:span><text:tab/>17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3182</text:span><text:tab/>17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 Putten voor de aanleg van een vrijliggend voet- en fietspad langs de Kiefveldersteeg, met bijkomende werken, in de gemeente Putten</dc:title>
    <meta:user-defined meta:name="OVERHEIDop.StcrtID/DCTERMS.isReplacedBy"/>
    <meta:user-defined meta:name="OVERHEIDop.StcrtID/DCTERMS.requires"/>
    <meta:user-defined meta:name="OVERHEIDop.pagina"/>
    <meta:user-defined meta:name="OVERHEIDop.StcrtID/DC.identifier">stcrt-2021-13182</meta:user-defined>
    <meta:user-defined meta:name="OVERHEIDop.StcrtID/DCTERMS.replaces"/>
    <meta:user-defined meta:name="OVERHEIDop.StcrtID/DCTERMS.isRequiredBy"/>
    <meta:user-defined meta:name="OVERHEIDop.StcrtID/DCTERMS.hasPart"/>
    <meta:user-defined meta:name="OVERHEIDop.publicationIssue">13182</meta:user-defined>
    <meta:user-defined meta:name="DCTERMS.W3CDTF/OVERHEIDop.jaargang">2021</meta:user-defined>
    <meta:user-defined meta:name="OVERHEIDop.versieInformatie"/>
    <meta:user-defined meta:name="OVERHEIDop.DienstAgentschapInstellingOfProject/DC.creator">Rijkswaterst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Onteige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Ontwerp koninklijk besluit tot aanwijzing van onroerende zaken ter onteigening in de gemeente Putten voor de aanleg van een vrijliggend voet- en fietspad langs de Kiefveldersteeg, met bijkomende werken, in de gemeente Putten</meta:user-defined>
    <meta:user-defined meta:name="DCTERMS.W3CDTF/DCTERMS.available">2021-03-17</meta:user-defined>
  </office:meta>
</office:document-meta>
</file>