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 beoordelingsbesluit inzake winning van aardwarmte op de locatie van A. en G. van den Bosch B.V. te Bleiswijk,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A. en G. van den Bosch B.V. is voornemens om, op de locatie aan de Petuniaweg 28 te Bleiswijk,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28 januari 2021 een aanmeldingsnotitie mer-beoordelingsplicht, als bedoeld in artikel 7.16, eerste lid van de Wm, ontvangen van A. en G. van den Bosch B.V. De aanmeldingsnotitie heeft betrekking op de winning van aardwarmte op de locatie aan de Petuniaweg 28 in Bleiswijk.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vanaf 17 maart 2021 tot en met 27 april 2021 inzien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171</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171</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 beoordelingsbesluit inzake winning van aardwarmte op de locatie van A. en G. van den Bosch B.V. te Bleiswijk,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171</meta:user-defined>
    <meta:user-defined meta:name="OVERHEIDop.StcrtID/DCTERMS.replaces"/>
    <meta:user-defined meta:name="OVERHEIDop.StcrtID/DCTERMS.isRequiredBy"/>
    <meta:user-defined meta:name="OVERHEIDop.StcrtID/DCTERMS.hasPart"/>
    <meta:user-defined meta:name="OVERHEIDop.publicationIssue">1317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nnisgeving MER beoordelingsbesluit inzake winning van aardwarmte op de locatie van A. en G. van den Bosch B.V. te Bleiswijk, Autoriteit Nucleaire Veiligheid en Stralingsbescherming</meta:user-defined>
    <meta:user-defined meta:name="DCTERMS.W3CDTF/DCTERMS.available">2021-03-17</meta:user-defined>
    <meta:user-defined meta:name="OVERHEIDop.Ruimtelijkplan/OVERHEIDop.bekendmakingBetreffendePlan"/>
  </office:meta>
</office:document-meta>
</file>