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ontheffing hogere grenswaarden “Peelkant 13a en 13b in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Sint Anthonis, Peelkant 13a en 13b” (NL.IMRO.1702.1BPpeelkant13aenb-VA01) inclusief alle bijlagen ter inzage ligt. Gelijktijdig met het vastgestelde bestemmingsplan wordt het definitieve besluit ontheffing hogere-grenswaarden Wet geluidshinder gepubliceerd. </text:p>
            <text:p text:style-name="common-al">
            <text:span text:style-name="nadrukvet"> Inhoud ontwerpbestemmingsplan en ontheffing hogere grenswaarden</text:span>
          </text:p>
            <text:p text:style-name="common-al">In zijn vergadering van 28 januari 2021 heeft de gemeenteraad van Sint Anthonis het bestemmingsplan “Sint Anthonis, Peelkant 13a en 13b” ongewijzigd vastgesteld. Het bestemmingsplan voorziet in de mogelijkheid voor de bouw van twee halfvrijstaande woningen in de tuin naast de woning Peelkant 15 in Sint Anthonis<text:span text:style-name="nadrukvet">.</text:span>  In de ontheffing, in verband met de geluidsbelasting vanwege wegverkeer en op basis van artikel110a van de Wet geluidhinder (Wgh), is opgenomen dat burgemeester en wethouders een hogere grenswaarden Wet geluidhinder vaststellen om het bestemmingsplan ruimtelijk gezien mogelijk te maken.</text:p>
            <text:p text:style-name="common-al">
            <text:span text:style-name="nadrukvet"> Reageren op het bestemmingsplan en het besluit hogere grenswaarden</text:span>
          </text:p>
            <text:p text:style-name="common-al">Het bestemmingsplan en de ontheffing hogere grenswaarden inclusief alle bijlagen ligt met ingang van dinsdag 16 maart 2021 voor de duur van zes weken ter inzage in het gemeentehuis, Brink 3 te Sint Anthonis. In verband met de maatregelen tegen de verspreiding van het coronavirus werken we nu alleen op afspraak. Het bestemmingsplan is ook te raadplegen op www.ruimtelijkeplannen.nl (vul bij plannaam in: NL.IMRO.1702.1BPpeelkant13aenb-VA01). Tegen het besluit tot vaststelling van het bestemmingsplan en/of het besluit hogere grenswaarde kan met ingang van 16 maart 2021 gedurende een termijn van zes weken beroep worden ingesteld bij de Afdeling Bestuursrechtspraak van de Raad van State, Postbus 20019, 2500 EA Den Haag door:</text:p>
            <text:p text:style-name="common-al">- De belanghebbende die tijdig bij de raad (bestemmingsplan) of college (ontheffing) een zienswijze heeft ingebracht;</text:p>
            <text:p text:style-name="common-al">- De belanghebbende aan wie redelijkerwijs niet kan worden verweten dat hij zijn zienswijze niet tijdig bij de gemeenteraad (bestemmingsplan) of college (ontheffing) heeft ingebracht;</text:p>
            <text:p text:style-name="common-al">- Eenieder die bezwaren heeft tegen de wijzigingen die bij de vaststelling in het bestemmingsplan of de definitieve ontheffing zijn aangebracht.</text:p>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Heeft u nog vragen of wilt u de stukken inzien?</text:span>
          </text:p>
            <text:p text:style-name="common-al">Neem dan gerust contact op met Oswin Eurlings via telefoonnummer: 0485-388 888.</text:p>
            <text:p text:style-name="common-al">Sint Anthonis, 1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BPpeelkant13aenb-VA01</meta:user-defined>
    <meta:user-defined meta:name="OVERHEIDop.Ruimtelijkeplannen/DC.type">bestemmingsplan</meta:user-defined>
    <dc:language>nl</dc:language>
    <meta:user-defined meta:name="OVERHEID.Gemeente/DC.spatial">Sint Anthonis</meta:user-defined>
    <meta:user-defined meta:name="OVERHEID.EPSG28992/DC.spatial">188772.519 404076.257</meta:user-defined>
    <meta:user-defined meta:name="DC.title">Bestemmingsplan en besluit ontheffing hogere grenswaarden “Peelkant 13a en 13b in Sint Anthonis”</meta:user-defined>
    <meta:user-defined meta:name="OVERHEID.PostcodeHuisnummer/OVERHEIDop.postcodeHuisnummer">5845EE 15</meta:user-defined>
    <meta:user-defined meta:name="OVERHEIDop.straatnaam">Peelkant</meta:user-defined>
    <meta:user-defined meta:name="OVERHEIDop.woonplaats">Sint Anthonis</meta:user-defined>
    <meta:user-defined meta:name="DCTERMS.W3CDTF/DCTERMS.available">2021-03-15</meta:user-defined>
    <meta:user-defined meta:name="DCTERMS.W3CDTF/OVERHEIDop.jaargang">2021</meta:user-defined>
    <meta:user-defined meta:name="OVERHEIDop.publicationIssue">13162</meta:user-defined>
    <meta:user-defined meta:name="OVERHEIDop.StcrtID/DC.identifier">stcrt-2021-13162</meta:user-defined>
    <meta:user-defined meta:name="OVERHEIDop.versieInformatie"/>
  </office:meta>
</office:document-meta>
</file>