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EXPLOITATIEVERGUNNINGPLICHT MIDI CEN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 de openbare orde en het woon- en leefklimaat te verbeteren en te zorgen dat bonafide ondernemers op het Midi Center kunnen ondernemen en malafide geweerd worden, is op grond van artikel 2:65b van de Algemene plaatselijke verordening het gebied van het Midi Center aangewezen als een gebied waar per 1 februari 2021 een exploitatievergunningstelsel voor geld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1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Beverwijk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bstract">INSTELLEN EXPLOITATIEVERGUNNINGPLICHT MIDI CENTER</meta:user-defined>
    <dc:language>nl</dc:language>
    <meta:user-defined meta:name="OVERHEID.Gemeente/DC.spatial">Beverwijk</meta:user-defined>
    <meta:user-defined meta:name="DC.title">INSTELLEN EXPLOITATIEVERGUNNINGPLICHT MIDI CENTER</meta:user-defined>
    <meta:user-defined meta:name="DCTERMS.W3CDTF/DCTERMS.available">2021-01-14</meta:user-defined>
    <meta:user-defined meta:name="OVERHEIDop.externeBijlage">INSTELLEN EXPLOITATIEVERGUNNINGPLICHT MIDI CENTER|exb-2021-1113</meta:user-defined>
    <meta:user-defined meta:name="DCTERMS.W3CDTF/OVERHEIDop.jaargang">2021</meta:user-defined>
    <meta:user-defined meta:name="OVERHEIDop.publicationIssue">1315</meta:user-defined>
    <meta:user-defined meta:name="OVERHEIDop.StcrtID/DC.identifier">stcrt-2021-1315</meta:user-defined>
    <meta:user-defined meta:name="OVERHEIDop.versieInformatie"/>
  </office:meta>
</office:document-meta>
</file>