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149</text:p>
          </table:table-cell>
        </table:table-row>
        <table:table-row table:style-name="staatscourant.koprow1">
          <table:covered-table-cell/>
          <table:covered-table-cell/>
          <table:table-cell office:value-type="string" table:style-name="staatscourant.publicatiedatumcel">
            <text:p>18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wijziging van enkele algemene maatregelen van bestuur op het terrein van het Ministerie van Landbouw, Natuur en Voedselkwaliteit in verband met het herstel van onjuiste en onvolledige verwijzingen alsmede het aanbrengen van andere wijzigingen van ondergeschikte aard</text:h>
      <text:h text:style-name="ifm_p_font.bold_size.10pt_mt.5.08mm_page.keep-with-next_color.0071e3_ifm" text:outline-level="3">Nader Rapport</text:h>
      <text:p text:style-name="ifm_p_font.italic_mt.4.23mm_ifm">’s-Gravenhage, 19 februari 2021</text:p>
      <text:p text:style-name="ifm_p_font.italic_ifm">Nr. WJZ / 21022502</text:p>
      <text:p text:style-name="ifm_p_mt.3.7mm_ifm">Aan de Koning</text:p>
      <text:p text:style-name="ifm_p_mt.3.7mm_ifm"><text:span text:style-name="ifm_span_font.bold_ifm">Nader rapport inzake het ontwerp van een algemene maatregel van bestuur tot wijziging van enkele algemene maatregelen van bestuur op het terrein van het Ministerie van Landbouw, Natuur en Voedselkwaliteit in verband met het herstel van onjuiste en onvolledige verwijzingen alsmede het aanbrengen van andere wijzigingen van ondergeschikte aard</text:span></text:p>
      <text:p text:style-name="ifm_p_mt.3.7mm_ifm">Blijkens de mededeling van de Directeur van Uw kabinet van 14 december 2020, nr. 2020002582, machtigde Uwe Majesteit de Afdeling advisering van de Raad van State haar advies inzake het bovenvermelde ontwerp van een algemene maatregel van bestuur rechtstreeks aan mij te doen toekomen. Dit advies, gedateerd 20 januari 2021, nr. W11.20.0472/IV, bied ik U hierbij aan.</text:p>
      <text:p text:style-name="ifm_p_mt.3.7mm_ifm">Het voorstel geeft de Afdeling advisering van de Raad van State geen aanleiding tot het maken van inhoudelijke opmerkingen.</text:p>
      <text:p text:style-name="ifm_p_mt.5.08mm_ifm">Ik moge U hierbij het ontwerpbesluit en de nota van toelichting wederom doen toekomen en U verzoeken overeenkomstig dit ontwerp te besluiten.</text:p>
      <text:p text:style-name="ifm_p_font.italic_mt.3.7mm_ifm">De Minister van Landbouw, Natuur en Voedselkwaliteit,<text:line-break/>C.J.<text:s/>Schouten.</text:p>
      <text:h text:style-name="ifm_p_font.bold_size.10pt_mt.5.08mm_page.break-before_color.0071e3_ifm" text:outline-level="3">Advies Raad van State</text:h>
      <text:p text:style-name="ifm_p_font.italic_mt.4.23mm_ifm">No. W11.20.0472/IV</text:p>
      <text:p text:style-name="ifm_p_font.italic_ifm">’s-Gravenhage, 20 januari 2021</text:p>
      <text:p text:style-name="ifm_p_mt.3.7mm_ifm">Aan de Koning</text:p>
      <text:p text:style-name="ifm_p_mt.3.7mm_ifm">Bij Kabinetsmissive van 14 december 2020, no.2020002582, heeft Uwe Majesteit, op voordracht van de Minister van Landbouw, Natuur en Voedselkwaliteit, bij de Afdeling advisering van de Raad van State ter overweging aanhangig gemaakt het ontwerpbesluit tot wijziging van enkele algemene maatregelen van bestuur op het terrein van het Ministerie van Landbouw, Natuur en Voedselkwaliteit in verband met het herstel van onjuiste en onvolledige verwijzingen alsmede het aanbrengen van andere wijzigingen van ondergeschikte aard, met nota van toelichting.</text:p>
      <text:p text:style-name="ifm_p_mt.3.7mm_ifm">De Afdeling advisering van de Raad van State heeft geen opmerkingen over het ontwerpbesluit en adviseert het besluit te nemen.</text:p>
      <text:p text:style-name="ifm_p_mt.5.08mm_ifm">Gelet op artikel 26, zesde lid jo vijfde lid, van de Wet op de Raad van State, adviseert de Afdeling dit advies openbaar te mak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van ......... tot wijziging van enkele algemene maatregelen van bestuur op het terrein van het Ministerie van Landbouw, Natuur en Voedselkwaliteit in verband met het herstel van onjuiste en onvolledige verwijzingen alsmede het aanbrengen van andere wijzigingen van ondergeschikte aard</text:h>
      <text:p text:style-name="ifm_p_mt.4.23mm_ifm">Wij Willem-Alexander, bij de gratie Gods, Koning der Nederlanden, Prins van Oranje-Nassau, enz. enz. enz.</text:p>
      <text:p text:style-name="ifm_p_mt.3.7mm_ifm">Op de voordracht van Onze Minister van Landbouw, Natuur en Voedselkwaliteit van 10 december 2020, nr. WJZ / 20297904;</text:p>
      <text:p text:style-name="ifm_p_mt.3.7mm_ifm">Gelet op artikel 1:1, zesde lid, van de Algemene douanewet, artikel 3 van de Kaderwet EZK- en LNV-subsidies en artikel 10.2, tweede lid, van de Wet dieren in samenhang met artikel 8 van de Landbouwkwaliteitswet;</text:p>
      <text:p text:style-name="ifm_p_mt.3.7mm_ifm">De Afdeling advisering van de Raad van State gehoord (advies van ........., nr. .........);</text:p>
      <text:p text:style-name="ifm_p_mt.3.7mm_ifm">Gezien het nader rapport van Onze Minister van Landbouw, Natuur en Voedselkwaliteit van ........., nr. WJZ / .........;</text:p>
      <text:p text:style-name="ifm_p_mt.3.7mm_indent.0mm_ifm">Hebben goedgevonden en verstaan:</text:p>
      <text:h text:style-name="ifm_p_font.bold_mt.5.08mm_page.keep-with-next_ifm" text:outline-level="2">ARTIKEL<text:s/>I<text:s/></text:h>
      <text:p text:style-name="ifm_p_font.roman_mt.4.23mm_ifm">In onderdeel B van de bijlage bij de Algemene Douanewet wordt in de alfabetische volgorde ingevoegd:</text:p>
      <text:section text:style-name="ifm_sect_mleft.5.1mm_ifm" text:name="d16e110">
        <text:p text:style-name="ifm_p_indent.-5mm_mleft.5mm_ifm">–<text:tab/>Gezondheids- en welzijnswet voor dieren.</text:p>
      </text:section>
      <text:h text:style-name="ifm_p_font.bold_mt.5.08mm_page.keep-with-next_ifm" text:outline-level="2">ARTIKEL<text:s/>II<text:s/></text:h>
      <text:p text:style-name="ifm_p_font.roman_mt.4.23mm_ifm">In artikel 1.1 van het Besluit dierlijke producten wordt ‘Stichting Centraal Orgaan voor Kwaliteitsaangelegenheden in de Zuivel’ vervangen door ‘Stichting Controle Orgaan Kwaliteits Zaken’.</text:p>
      <text:h text:style-name="ifm_p_font.bold_mt.5.08mm_page.keep-with-next_ifm" text:outline-level="2">ARTIKEL<text:s/>III<text:s/></text:h>
      <text:p text:style-name="ifm_p_font.roman_mt.4.23mm_ifm">Het Kaderbesluit nationale EZ-subsidies wordt als volgt gewijzigd:</text:p>
      <text:p text:style-name="ifm_p_mt.3.7mm_indent.no_ifm">A</text:p>
      <text:p text:style-name="ifm_p_mt.3.7mm_ifm">In artikel 2, eerste lid, wordt ‘artikel 2 van de Kaderwet EZ-subsidies’ vervangen door ‘artikel 2 of 2a van de Kaderwet EZK- en LNV-subsidies’.</text:p>
      <text:p text:style-name="ifm_p_mt.3.7mm_indent.no_ifm">B</text:p>
      <text:p text:style-name="ifm_p_mt.3.7mm_ifm">In artikel 56 wordt ‘Kaderbesluit nationale EZ-subsidies’ vervangen door ‘Kaderbesluit nationale EZK- en LNV-subsidies’.</text:p>
      <text:h text:style-name="ifm_p_font.bold_mt.5.08mm_page.keep-with-next_ifm" text:outline-level="2">ARTIKEL<text:s/>IV<text:s/></text:h>
      <text:p text:style-name="ifm_p_mt.4.23mm_ifm">Dit besluit treedt in werking met ingang van de dag na de datum van uitgifte van het Staatsblad waarin het wordt geplaatst.</text:p>
      <text:p text:style-name="ifm_p_mt.3.7mm_ifm">Lasten en bevelen dat dit besluit met de daarbij behorende nota van toelichting in het Staatsblad zal worden geplaatst.</text:p>
      <text:p text:style-name="ifm_p_font.italic_mt.3.7mm_ifm">De Minister van Landbouw, Natuur en Voedselkwaliteit,</text:p>
      <text:h text:style-name="ifm_p_font.bold_mt.5.08mm_page.break-before_ifm" text:outline-level="4">NOTA VAN TOELICHTING</text:h>
      <text:h text:style-name="ifm_p_font.bold_mt.5.08mm_page.keep-with-next_ifm" text:outline-level="5">I.<text:s/>Algemeen</text:h>
      <text:h text:style-name="ifm_p_font.bold-italic_mt.5.08mm_page.keep-with-next_ifm" text:outline-level="6">1.<text:s/>Doel en Strekking</text:h>
      <text:p text:style-name="ifm_p_mt.4.23mm_ifm">Dit besluit strekt tot aanpassing van regelgeving op het terrein van het Ministerie van Landbouw, Natuur en Voedselkwaliteit. Het gaat daarbij om herstel van onjuiste en onvolledige verwijzingen alsmede om het aanbrengen van andere wijzigingen van ondergeschikte aard in de volgende regelgeving:</text:p>
      <text:p text:style-name="ifm_p_indent.-7mm_mleft.7mm_ifm">1.<text:tab/>de Algemene douanewet (de bijlage),</text:p>
      <text:p text:style-name="ifm_p_indent.-7mm_mleft.7mm_ifm">2.<text:tab/>het Besluit dierlijke producten, en</text:p>
      <text:p text:style-name="ifm_p_indent.-7mm_mleft.7mm_ifm">3.<text:tab/>het Kaderbesluit nationale EZ-subsidies.</text:p>
      <text:h text:style-name="ifm_p_font.bold-italic_mt.5.08mm_page.keep-with-next_ifm" text:outline-level="6">2.<text:s/>Regeldruk</text:h>
      <text:p text:style-name="ifm_p_mt.4.23mm_ifm">De wijzigingen die zijn opgenomen in dit besluit zijn van ondergeschikte aard en hebben geen gevolgen voor de regeldruk.</text:p>
      <text:h text:style-name="ifm_p_font.bold-italic_mt.5.08mm_page.keep-with-next_ifm" text:outline-level="6">3.<text:s/>Inwerkingtreding</text:h>
      <text:p text:style-name="ifm_p_mt.4.23mm_ifm">Dit besluit treedt onmiddellijk na publicatie in werking. Aangezien het in dit besluit om reparatieregelgeving gaat wordt afgezien van invoering op de vaste verandermomenten en van het hanteren van een invoeringstermijn van twee maanden.</text:p>
      <text:h text:style-name="ifm_p_font.bold_mt.5.08mm_page.keep-with-next_ifm" text:outline-level="5">II.<text:s/>Artikelsgewijs</text:h>
      <text:h text:style-name="ifm_p_font.bold-italic_mt.5.08mm_page.keep-with-next_ifm" text:outline-level="6">Artikel I (bijlage bij de Algemene douanewet)</text:h>
      <text:p text:style-name="ifm_p_mt.4.23mm_ifm">Bij de invoering van de Wet dieren is in de bijlage van de Algemene douanewet, onder B, abusievelijk de verwijzing naar de Gezondheids- en welzijnswet voor dieren (hierna: GWWD) geschrapt. De GWWD is weliswaar grotendeels vervangen door de Wet dieren, maar geldt voor het onderwerp diergezondheid nog naast de Wet dieren. De verwijzing naar de GWWD dient daarom nog in de bijlage van de Algemene douanewet te staan.</text:p>
      <text:h text:style-name="ifm_p_font.bold-italic_mt.5.08mm_page.keep-with-next_ifm" text:outline-level="6">Artikel II (Besluit dierlijke producten)</text:h>
      <text:p text:style-name="ifm_p_mt.4.23mm_ifm">De Stichting Centraal Orgaan voor Kwaliteitsaangelegenheden in de Zuivel (hierna: COKZ) heeft via een statutenwijziging haar naam gewijzigd in Stichting Controle Orgaan Kwaliteits Zaken. De naamswijziging wordt daarom ook doorgevoerd in het Besluit dierlijke producten, waarin taken zijn opgedragen aan het COKZ.</text:p>
      <text:h text:style-name="ifm_p_font.bold-italic_mt.5.08mm_page.keep-with-next_ifm" text:outline-level="6">Artikel III (Kaderbesluit nationale EZ-subsidies)</text:h>
      <text:p text:style-name="ifm_p_mt.4.23mm_ifm">Met artikel III, onderdeel A wordt artikel 2, eerste lid, van het Kaderbesluit nationale EZ-subsidies (hierna: Kaderbesluit) geactualiseerd en wordt een omissie hersteld. De verwijzing naar de Kaderwet EZ-subsidies wordt geactualiseerd, omdat de huidige citeertitel luidt ‘Kaderwet EZK- en LNV-subsidies’. Ook het Kaderbesluit is niet alleen van toepassing op subsidies verstrekt door de Minister van Economische Zaken en Klimaat, maar ook op subsidies verstrekt door de Minister van Landbouw, Natuur en Voedselkwaliteit. Abusievelijk kwam dit nog niet tot uitdrukking in artikel 2, eerste lid, van het Kaderbesluit. Daarom wordt dat artikellid aangevuld met een verwijzing naar artikel 2a van de Kaderwet. Met onderdeel B van artikel III wordt bovendien de citeertitel van het Kaderbesluit in overeenstemming gebracht met de reikwijdte van dat besluit.</text:p>
      <text:p text:style-name="ifm_p_font.italic_mt.3.7mm_ifm">De Minister van Landbouw, Natuur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3149</text:span><text:tab/>18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3149</text:span><text:tab/>18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 van een algemene maatregel van bestuur tot wijziging van enkele algemene maatregelen van bestuur op het terrein van het Ministerie van Landbouw, Natuur en Voedselkwaliteit in verband met het herstel van onjuiste en onvolledige verwijzingen alsmede het aanbrengen van andere wijzigingen van ondergeschikte aard</dc:title>
    <meta:user-defined meta:name="DC.title">Advies Raad van State inzake het ontwerp van een algemene maatregel van bestuur tot wijziging van enkele algemene maatregelen van bestuur op het terrein van het Ministerie van Landbouw, Natuur en Voedselkwaliteit in verband met het herstel van onjuiste en onvolledige verwijzingen alsmede het aanbrengen van andere wijzigingen van ondergeschikte aard</meta:user-defined>
    <meta:user-defined meta:name="OVERHEIDop.adviesRvS">W11.20.0472/IV</meta:user-defined>
    <meta:user-defined meta:name="DCTERMS.alternative">Advies Raad van State inzake het ontwerp van een algemene maatregel van bestuur tot wijziging van enkele algemene maatregelen van bestuur op het terrein van het Ministerie van Landbouw, Natuur en Voedselkwaliteit in verband met het herstel van onjuiste en onvolledige verwijzingen alsmede het aanbrengen van andere wijzigingen van ondergeschikte aard</meta:user-defined>
    <meta:user-defined meta:name="DCTERMS.W3CDTF/DCTERMS.available">2021-03-18</meta:user-defined>
    <meta:user-defined meta:name="OVERHEIDop.StcrtID/DCTERMS.isReplacedBy"/>
    <meta:user-defined meta:name="OVERHEIDop.StcrtID/DCTERMS.requires"/>
    <meta:user-defined meta:name="OVERHEIDop.pagina"/>
    <meta:user-defined meta:name="OVERHEIDop.StcrtID/DC.identifier">stcrt-2021-13149</meta:user-defined>
    <meta:user-defined meta:name="OVERHEIDop.StcrtID/DCTERMS.replaces"/>
    <meta:user-defined meta:name="OVERHEIDop.StcrtID/DCTERMS.isRequiredBy"/>
    <meta:user-defined meta:name="OVERHEIDop.StcrtID/DCTERMS.hasPart"/>
    <meta:user-defined meta:name="OVERHEIDop.publicationIssue">13149</meta:user-defined>
    <meta:user-defined meta:name="DCTERMS.W3CDTF/OVERHEIDop.jaargang">2021</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Staatscourant/DC.type">Adviezen Raad van State</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DCTERMS.relation"/>
  </office:meta>
</office:document-meta>
</file>