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'Stokkum, ’s-Heerenbergseweg 4’, Montf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ntferland maken, ter voldoening aan het bepaalde in artikel 3.9a, lid 1 van de Wet ruimtelijke ordening bekend, dat met ingang van 17 maart 2021 gedurende een termijn van zes weken voor een ieder het ontwerp van het Wijzigingsplan Stokkum, ’s-Heerenbergseweg 4 ter inzage ligt. </text:p>
            <text:p text:style-name="common-al">Het wijzigingsplan voorziet in een planologische regeling waarbij op grond van de wijzigingsbevoegdheid opgenomen in artikel 31, lid 2 bestemmingsplan Kernen, de bestemming Gemengd wordt gewijzigd in de bestemming Wonen om zodoende de functie van deze bedrijfswoning te wijzigen in een reguliere woning. </text:p>
            <text:p text:style-name="common-al">Het ontwerp wijzigingsplan met de daarbij behorende bijlagen, ligt ter inzage bij de receptie van het gemeentehuis in Didam, Bergvredestraat 10, en is tevens via www.montferland.info en www.ruimtelijkeplannen.nl te raadplegen.</text:p>
            <text:p text:style-name="common-al">Gedurende de hierboven genoemde termijn bestaat de gelegenheid schriftelijk of mondeling zienswijzen naar voren te brengen/in te dienen. De schriftelijke zienswijze kunt u richten aan het college van burgemeester en wethouders, Postbus 47, 6940 BA Dida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idam, 16 maart 2021</text:span>
            <text:span text:style-name="datum"/>
          </text:p>
          </text:section>
          <text:section text:name="ondertekening_id1-3-2-2-2">
            <text:p><text:span text:style-name="functie">Burgemeester en wethouders van Montf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14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314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314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Montfer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5.wpsgskkfwoHnbgswg4-on01</meta:user-defined>
    <meta:user-defined meta:name="DCTERMS.abstract">Wijzigen van bedrijfswoning naar reguliere woning</meta:user-defined>
    <meta:user-defined meta:name="OVERHEIDop.Ruimtelijkeplannen/DC.type">wijzigings- of uitwerkingsplan</meta:user-defined>
    <dc:language>nl</dc:language>
    <meta:user-defined meta:name="OVERHEID.Gemeente/DC.spatial">Montferland</meta:user-defined>
    <meta:user-defined meta:name="OVERHEID.EPSG28992/DC.spatial">212677.457 432199.39</meta:user-defined>
    <meta:user-defined meta:name="DC.title">Ontwerp wijzigingsplan 'Stokkum, ’s-Heerenbergseweg 4’, Montferland</meta:user-defined>
    <meta:user-defined meta:name="OVERHEID.PostcodeHuisnummer/OVERHEIDop.postcodeHuisnummer">7039CP 4</meta:user-defined>
    <meta:user-defined meta:name="OVERHEIDop.straatnaam">'s-Heerenbergseweg</meta:user-defined>
    <meta:user-defined meta:name="OVERHEIDop.woonplaats">Stokkum</meta:user-defined>
    <meta:user-defined meta:name="DCTERMS.W3CDTF/DCTERMS.available">2021-03-16</meta:user-defined>
    <meta:user-defined meta:name="DCTERMS.W3CDTF/OVERHEIDop.jaargang">2021</meta:user-defined>
    <meta:user-defined meta:name="OVERHEIDop.publicationIssue">13148</meta:user-defined>
    <meta:user-defined meta:name="OVERHEIDop.StcrtID/DC.identifier">stcrt-2021-13148</meta:user-defined>
    <meta:user-defined meta:name="OVERHEIDop.versieInformatie"/>
  </office:meta>
</office:document-meta>
</file>