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text:span>
          </text:p>
            <text:p text:style-name="common-al">Tot en met 10 maart 2021 zijn bij de Eenheid Klant - team Bouwen, Wonen en Ondernemen, de volgende aanvragen om omgevingsvergunning ingediend:</text:p>
            <text:p text:style-name="common-al">
            <text:span text:style-name="nadrukvet">- Alteveerstraat 61A</text:span>, het kappen van 1 esdoorn (noodkap);</text:p>
            <text:p text:style-name="common-al">
            <text:span text:style-name="nadrukvet">- Asserwijk (kad. sectie Q nr 3151)</text:span>, het plaatsen van een tijdelijke opstelling van een transformator;</text:p>
            <text:p text:style-name="common-al">
            <text:span text:style-name="nadrukvet">- De Vallei 104</text:span>, het kappen van 1 berk;</text:p>
            <text:p text:style-name="common-al">
            <text:span text:style-name="nadrukvet">- Gymnasiumstraat 5</text:span>, het plaatsen van een bijgebouw;</text:p>
            <text:p text:style-name="common-al">
            <text:span text:style-name="nadrukvet">- Jan Palachweg 103</text:span>, het plaatsen van een dakkapel;</text:p>
            <text:p text:style-name="common-al">
            <text:span text:style-name="nadrukvet">- Marnepad 17</text:span>, het plaatsen van een erfafscheiding;</text:p>
            <text:p text:style-name="common-al">
            <text:span text:style-name="nadrukvet">- Snipmesschen 21</text:span>, het wijzigen van de gevel;</text:p>
            <text:p text:style-name="common-al">
            <text:span text:style-name="nadrukvet">- Torenlaan 16</text:span>, het wijzigen van het gebruik naar covid-19 testlocatie;</text:p>
            <text:p text:style-name="common-al">
            <text:span text:style-name="nadrukvet">- Vaart Z.Z. 73</text:span>, het kappen van 1 boom;</text:p>
            <text:p text:style-name="common-al">
            <text:span text:style-name="nadrukvet">- Vaart Z.Z. 73</text:span>, het wijzigen van het dak;</text:p>
            <text:p text:style-name="common-al">
            <text:span text:style-name="nadrukvet">- Van Heuven Goedhartlaan 6</text:span>, het uitbreiden van een gebouw;</text:p>
            <text:p text:style-name="common-al">
            <text:span text:style-name="nadrukvet">- Welheugte 66</text:span>, het wijzigen van de gevel;</text:p>
            <text:p text:style-name="common-al">
            <text:span text:style-name="nadrukvet">- Zoom 2</text:span>, het plaatsen van reclame-uitingen.</text:p>
            <text:p text:style-name="common-al">Deze publicatie betekent niet dat inzage en het inbrengen van bedenkingen/bezwaren mogelijk is. De plannen waarbij dit wel mogelijk is, maken wij te zijner tijd bekend onder de kop 'Ontwerpbeschikkingen' of 'Verleende omgevingsvergunningen'.</text:p>
            <text:p text:style-name="common-al"/>
            <text:p text:style-name="common-al">
            <text:span text:style-name="nadrukvet">Verleende omgevingsvergunningen </text:span>
          </text:p>
            <text:p text:style-name="common-al">Tot en met 10 maart 2021 hebben burgemeester en wethouders de volgende besluiten verzonden: </text:p>
            <text:p text:style-name="common-al">
            <text:span text:style-name="nadrukvet">Verleende vergunningen (reguliere procedure)</text:span>
          </text:p>
            <text:p text:style-name="common-al">
            <text:span text:style-name="nadrukvet">- Anreep 20, </text:span>het wijzigen van het dak (04/03); </text:p>
            <text:p text:style-name="common-al">
            <text:span text:style-name="nadrukvet">- Debussylaan 16 te Assen, </text:span>het plaatsen van een dakopbouw (10/03); </text:p>
            <text:p text:style-name="common-al">
            <text:span text:style-name="nadrukvet">- Hamerslanden 16, </text:span>het vestigen van een kapsalon (08/03); </text:p>
            <text:p text:style-name="common-al">
            <text:span text:style-name="nadrukvet">- Oostersingel 21A, </text:span>het plaatsen van een dakkapel, dakraam, het wijzigen van de gevel en het wijzigen van het gebruik naar wonen (monument) (09/03);</text:p>
            <text:p text:style-name="common-al">
            <text:span text:style-name="nadrukvet">- Oranjestraat 13, </text:span>het aanleggen van een uitrit (10/03); </text:p>
            <text:p text:style-name="common-al">
            <text:span text:style-name="nadrukvet">- Overcingellaan 17, </text:span>het plaatsen van reclame-uitingen en 2 vlaggenmasten (05/03); </text:p>
            <text:p text:style-name="common-al">-<text:span text:style-name="nadrukvet"> Plan Diepstroeten, kavel 5 (Klein Scandinavië),</text:span> het bouwen van een woning (09/03); </text:p>
            <text:p text:style-name="common-al">-<text:span text:style-name="nadrukvet"> Taarlooschediep, kad. sectie AA nr. 116,</text:span> het aanleggen van een verhoging van de beekbodem (10/03). </text:p>
            <text:p text:style-name="common-al">
            <text:span text:style-name="nadrukvet"/>
          </text:p>
            <text:p text:style-name="common-al">
            <text:span text:style-name="nadrukvet">Verlening na eerdere weigering</text:span>
          </text:p>
            <text:p text:style-name="common-al">
            <text:span text:style-name="nadrukvet">- Groningerstraat 340, </text:span>het plaatsen van reclame-uitingen.</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3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3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3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As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ssen</meta:user-defined>
    <meta:user-defined meta:name="DC.title">omgevingsvergunningen</meta:user-defined>
    <meta:user-defined meta:name="DCTERMS.W3CDTF/DCTERMS.available">2021-03-16</meta:user-defined>
    <meta:user-defined meta:name="DCTERMS.W3CDTF/OVERHEIDop.jaargang">2021</meta:user-defined>
    <meta:user-defined meta:name="OVERHEIDop.publicationIssue">13139</meta:user-defined>
    <meta:user-defined meta:name="OVERHEIDop.StcrtID/DC.identifier">stcrt-2021-13139</meta:user-defined>
    <meta:user-defined meta:name="OVERHEIDop.versieInformatie"/>
  </office:meta>
</office:document-meta>
</file>