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itbreiding sport- en recreatiepark Elsgeest, Voorhout’ on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7 december 2020 het bestemmingsplan<text:span text:style-name="nadrukvet"> ‘Uitbreiding sport- en recreatiepark Elsgeest, Voorhout’ met identificatienummer NL.IMRO.1525.BP2019VHT08004-VA01 </text:span>ongewijzigd vastgesteld ten opzichte van het ontwerpbestemmingsplan dat ter inzage heeft gelegen.</text:p>
            <text:p text:style-name="common-al">
            <text:span text:style-name="nadrukvet">Plangebied</text:span>
          </text:p>
            <text:p text:style-name="common-al">Het plangebied grenst aan de westzijde van het bestaande sport- en recreatiepark Elsgeest in Voorhout, gelegen in de overgangszone van stad naar open landschap. </text:p>
            <text:p text:style-name="common-al">
            <text:span text:style-name="nadrukvet">Inhoud plan</text:span>
          </text:p>
            <text:p text:style-name="common-al">Het plangebied grenst aan de westzijde van het bestaande sport- en recreatiepark Elsgeest in Voorhout. Voor dit plangebied is voorzien in een uitbreiding van het bestaande sport- en recreatiepark met één nieuw voetbalveld en twee nieuwe handbalvelden met bijbehorend clubhuis. Deze uitbreiding is niet in overeenstemming met het geldende bestemmingsplan Dorp Voorhout, maar ontmoet wel aan de noodzaak om ter plaatse meer ruimte voor het sporten te bieden. </text:p>
            <text:p text:style-name="common-al">Er is daarom een nieuw bestemmingsplan opgesteld. Het vooroverleg en de inspraak hebben niet geleid tot aanpassing van het voorontwerpbestemmingsplan en er zijn geen zienswijzen ingebracht op het ontwerpbestemmingsplan. Het bestemmingsplan is daarom ongewijzigd vastgesteld. </text:p>
            <text:p text:style-name="common-al">
            <text:span text:style-name="nadrukvet">
              <text:span text:style-name="nadrukondlijn">Terinzagelegging </text:span>
            </text:span>
          </text:p>
            <text:p text:style-name="common-al">Het bestemmingsplan ligt ter inzage vanaf <text:span text:style-name="nadrukvet">donderdag 7 januari </text:span>tot en met <text:span text:style-name="nadrukvet">donderdag 18 februari 2021 </text:span>in het gemeentekantoor in Sassenheim.</text:p>
            <text:p text:style-name="common-al">De digitale versie van dit bestemmingsplan kunt u inzien op de landelijke voorziening <text:a xlink:href="http://www.ruimtelijkeplannen.nl/" xlink:type="simple">www.ruimtelijkeplannen.nl</text:a>. Op <text:a xlink:href="http://www.teylingen.nl/" xlink:type="simple">www.teylingen.nl</text:a> onder ‘Bouwen en Wonen’ – ‘Bestemmingsplannen’- ‘Ter inzage’ – ‘Bestemmingsplan ‘Uitbreiding sport- en recreatiepark Elsgeest, Voorhout’ vindt u een link naar het digitale bestemmingsplan en kunt u meer informatie over het plan vinden.</text:p>
            <text:p text:style-name="common-al">
            <text:span text:style-name="nadrukvet">Beroep</text:span>
          </text:p>
            <text:p text:style-name="common-al">Tegen het besluit tot vaststelling van het bestemmingsplan kunnen belanghebbenden gedurende de periode van <text:span text:style-name="nadrukvet">vrijdag 8 januari tot en met donderdag 18 februari 2021 </text:span>beroep instellen bij: Afdeling bestuursrechtspraak van de Raad van State, Postbus 20019, 2500 EA, Den Haag.</text:p>
            <text:p text:style-name="common-al">Gelet op de gewijzigde vaststelling geldt dit alleen voor:</text:p>
            <text:list text:style-name="id1-3-2-1-1-13">
              <text:list-item text:style-override="id1-3-2-1-1-13-1">
                <text:number>1.</text:number>
                <text:p text:style-name="al">Belanghebbenden, die tijdig een zienswijze op het ontwerpbestemmingsplan “Uitbreiding sport- en recreatiepark Elsgeest, Voorhout” naar voren hebben gebracht;</text:p>
              </text:list-item>
              <text:list-item text:style-override="id1-3-2-1-1-13-2">
                <text:number>2.</text:number>
                <text:p text:style-name="al">Belanghebbenden die kunnen aantonen dat zij redelijkerwijs niet in staat zijn geweest tijdig een zienswijze bij de gemeenteraad kenbaar te make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vrijdag 19 februari 2021</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Fariq Ishaak van het Domein Ruimte via telefoonnummer 14 0252 of via de email: f.ishaak@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9VHT08004-VA01</meta:user-defined>
    <meta:user-defined meta:name="OVERHEIDop.Ruimtelijkeplannen/DC.type">bestemmingsplan</meta:user-defined>
    <dc:language>nl</dc:language>
    <meta:user-defined meta:name="OVERHEID.Gemeente/DC.spatial">Teylingen</meta:user-defined>
    <meta:user-defined meta:name="DC.title">Bestemmingsplan ‘Uitbreiding sport- en recreatiepark Elsgeest, Voorhout’ ongewijzigd vastgesteld</meta:user-defined>
    <meta:user-defined meta:name="DCTERMS.W3CDTF/DCTERMS.available">2021-01-06</meta:user-defined>
    <meta:user-defined meta:name="DCTERMS.W3CDTF/OVERHEIDop.jaargang">2021</meta:user-defined>
    <meta:user-defined meta:name="OVERHEIDop.publicationIssue">131</meta:user-defined>
    <meta:user-defined meta:name="OVERHEIDop.StcrtID/DC.identifier">stcrt-2021-131</meta:user-defined>
    <meta:user-defined meta:name="OVERHEIDop.versieInformatie"/>
  </office:meta>
</office:document-meta>
</file>