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luit vergunning archeologisch monument- Rossum, Het Everloo, Everlo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ontwerpbesluit van de Rijksdienst voor het Cultureel Erfgoed hebben ontvange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Everlostraat 16; Locatie Het Everloo (rijksmonumentnummer 46007) </text:p>
                  </table:table-cell>
                  <table:table-cell table:style-name="entry" table:number-rows-spanned="1" table:number-columns-spanned="1">
                    <text:p text:style-name="table_al">het baggeren van een gracht en verwijderen opslag en kappen bom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Het ontwerpbesluit is voorbereid en wordt volgens de procedure zoals bedoeld in de artikelen 11, tweede lid en 14a, eerste lid, van de Monumentenwet en afdeling 3.4 Algemene wet bestuursrecht, voor een periode van 6 weken ter inzage gelegd.</text:p>
            <text:p text:style-name="common-al">Dit ontwerp ligt met de bijbehorende stukken gedurende 6 weken ter inzage in het gemeentehuis.</text:p>
            <text:p text:style-name="common-al">Die termijn van 6 weken gaat in op de dag na de datum van deze publicatie. Als u de stukken</text:p>
            <text:p text:style-name="common-al">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Ingekomen zienswijzen zullen worden doorgestuurd naar de Rijksdienst voor het Cultureel Erfgoed.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9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9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inke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61492 486625</meta:user-defined>
    <meta:user-defined meta:name="DC.title">Gemeente Dinkelland – Ontwerpbesluit vergunning archeologisch monument- Rossum, Het Everloo, Everlostraat 16</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1-03-18</meta:user-defined>
    <meta:user-defined meta:name="DCTERMS.W3CDTF/OVERHEIDop.jaargang">2021</meta:user-defined>
    <meta:user-defined meta:name="OVERHEIDop.publicationIssue">13092</meta:user-defined>
    <meta:user-defined meta:name="OVERHEIDop.StcrtID/DC.identifier">stcrt-2021-13092</meta:user-defined>
    <meta:user-defined meta:name="OVERHEIDop.versieInformatie"/>
  </office:meta>
</office:document-meta>
</file>