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 verkeersbesluit: het verwijderen van een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artingstraat 248</text:p>
            <text:p text:style-name="common-al">Datum: 09-03-2021</text:p>
            <text:p text:style-name="common-al">Kenmerk: 6528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6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06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06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Hartingstraat 24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6606.336 454979.396</meta:user-defined>
    <meta:user-defined meta:name="DC.title">Onderwerp verkeersbesluit: het verwijderen van een gereserveerde gehandicaptenparkeerplaats</meta:user-defined>
    <meta:user-defined meta:name="OVERHEID.PostcodeHuisnummer/OVERHEIDop.postcodeHuisnummer">3511HV 258</meta:user-defined>
    <meta:user-defined meta:name="OVERHEIDop.straatnaam">Hartingstraat</meta:user-defined>
    <meta:user-defined meta:name="OVERHEIDop.woonplaats">Utrecht</meta:user-defined>
    <meta:user-defined meta:name="DCTERMS.W3CDTF/DCTERMS.available">2021-03-12</meta:user-defined>
    <meta:user-defined meta:name="OVERHEIDop.StcrtID/DC.identifier">stcrt-2021-13066</meta:user-defined>
    <meta:user-defined meta:name="DCTERMS.W3CDTF/OVERHEIDop.jaargang">2021</meta:user-defined>
    <meta:user-defined meta:name="OVERHEIDop.publicationIssue">13066</meta:user-defined>
    <meta:user-defined meta:name="OVERHEIDop.versieInformatie"/>
  </office:meta>
</office:document-meta>
</file>