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57</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oor het project Net op zee Hollandse Kust (west Beta)</text:h>
      <text:p text:style-name="ifm_p_mt.7.4mm_ifm">De Minister van Economische Zaken en Klimaat,</text:p>
      <text:p text:style-name="ifm_p_mt.3.7mm_ifm">Overwegende,</text:p>
      <text:p text:style-name="ifm_p_mt.3.7mm_ifm">Dat TenneT TSO B.V., hierna aan te duiden als: TenneT, het voornemen heeft om ondergrondse hoogspanningskabels van het windenergiegebied Hollandse Kust (west Beta) op zee naar het uit te breiden transformatorstation dat voor het project Hollandse Kust (noord) en Hollandse Kust (west Alpha) in de gemeente Beverwijk wordt gebouwd, en de uitbreiding van dit transformatorstation te realiseren, welk voornemen hierna wordt aangeduid als het project ‘net op zee Hollandse Kust (west Beta)’;</text:p>
      <text:p text:style-name="ifm_p_mt.3.7mm_ifm">Dat ‘net op zee Hollandse Kust (west Beta)’ wordt aangemerkt als aanleg of uitbreiding van het net als bedoeld in artikel 20a in samenhang met artikel 20ca van de Elektriciteitswet 1998, zodat op de aanleg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en Klimaat met deze coördinatie is belast;</text:p>
      <text:p text:style-name="ifm_p_mt.3.7mm_ifm">Dat, op grond van artikel 20c, eerste lid, in samenhang met artikel 20ca van de Elektriciteitswet 1998, in artikel 2 van het Uitvoeringsbesluit rijkscoördinatieregeling energie-infrastructuurprojecten (hierna: het Uitvoeringsbesluit) de besluiten zijn aangewezen die voor projecten als deze in ieder geval besluiten zijn als bedoeld in artikel 3.35, eerste lid, aanhef en onder b van de Wro zijn en zodoende worden meegenomen in de hiervoor bedoelde gecoördineerde voorbereiding;</text:p>
      <text:p text:style-name="ifm_p_mt.3.7mm_ifm">Dat op grond van artikel 20c, tweede lid, in samenhang met artikel 20ca van de Elektriciteitswet 1998 de Minister van Economische Zaken ten behoeve van de hiervoor bedoelde activiteiten tevens één of meer andere besluiten, dan de in het Uitvoeringsbesluit aangewezen besluiten, kan aanwijzen als besluiten als bedoeld in artikel 3.35, eerste lid, aanhef en onderdeel b van de Wro;</text:p>
      <text:p text:style-name="ifm_p_mt.3.7mm_ifm">Dat het met het oog op de daarvan te verwachten stroomlijning en versnelling van de besluitvorming wenselijk is te bepalen dat bepaalde besluiten die benodigd zijn voor realisatie van het project ‘net op zee Hollandse Kust (west Beta)’, die niet zijn aangewezen in artikel 2 van het Uitvoeringsbesluit, worden voorbereid met toepassing van de rijkscoördinatieregeling;</text:p>
      <text:p text:style-name="ifm_p_mt.3.7mm_ifm">Gelet op:</text:p>
      <text:p text:style-name="ifm_p_mt.3.7mm_ifm">artikel 20c, tweede lid, in samenhang met artikel 20 ca van de Elektriciteitswet 1998</text:p>
      <text:p text:style-name="ifm_p_mt.3.7mm_indent.0mm_ifm">Besluit:</text:p>
      <text:h text:style-name="ifm_p_font.bold_mt.5.08mm_page.keep-with-next_ifm" text:outline-level="2">Artikel<text:s/>1<text:s/></text:h>
      <text:p text:style-name="ifm_p_mt.4.23mm_ifm">Inzake het project ‘net op zee Hollandse Kust (west Beta)’ worden de volgende besluiten aangewezen als besluit als bedoeld in artikel 3.35, eerste lid, aanhef en onder b, van de Wet ruimtelijke ordening:</text:p>
      <text:p text:style-name="ifm_p_indent.-7mm_mleft.7mm_ifm">a.<text:tab/>het besluit als bedoeld in artikel 2.20, eerste lid, van het Activiteitenbesluit milieubeheer;</text:p>
      <text:p text:style-name="ifm_p_indent.-7mm_mleft.7mm_ifm">b.<text:tab/>het besluit als bedoeld in artikel 2.33, tweede lid, van de Wet Algemene bepalingen omgevingsrecht.</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9 maart 2021
               </text:p>
      <text:p text:style-name="ifm_p_font.italic_mt.3.7mm_ifm">De Minister van Economische Zaken en Klimaat,<text:line-break/>namens deze:<text:line-break/><text:line-break/>M.<text:s/>Hetem<text:line-break/>MT-lid directie Warmte en Ondergrond</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057</text:span><text:tab/>17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057</text:span><text:tab/>17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voor het project Net op zee Hollandse Kust (west Beta)</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3057</meta:user-defined>
    <meta:user-defined meta:name="OVERHEIDop.StcrtID/DCTERMS.replaces"/>
    <meta:user-defined meta:name="OVERHEIDop.StcrtID/DCTERMS.isRequiredBy"/>
    <meta:user-defined meta:name="OVERHEIDop.StcrtID/DCTERMS.hasPart"/>
    <meta:user-defined meta:name="OVERHEIDop.publicationIssue">13057</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Netwerken</meta:user-defined>
    <meta:user-defined meta:name="DC.title">Kennisgeving besluit voor het project Net op zee Hollandse Kust (west Beta)</meta:user-defined>
    <meta:user-defined meta:name="DCTERMS.W3CDTF/DCTERMS.available">2021-03-17</meta:user-defined>
    <meta:user-defined meta:name="OVERHEIDop.Ruimtelijkplan/OVERHEIDop.bekendmakingBetreffendePlan"/>
  </office:meta>
</office:document-meta>
</file>