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atie van 2 parkeerplaatsen voor het opladen van elektrische voertuigen op de Kasteellaan 56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mei 2016 heeft het college besloten dat de gemeente Heerlen deelneemt aan de concessie van provincie Noord-Brabant voor het plaatsen van E-laadpalen in de openbare ruimte (BWV-16002013). Deze concessie is gestart op 4 januari 2017. Ook de gemeente Brunssum en Kerkrade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kader van het Programma Ruimtelijke Ontwikkeling wil de gemeente Heerlen een aantrekkelijke, moderne 21e -eeuwse stad zijn (MBP 2015-18). Een van de activiteiten die wij daarvoor doen is de uitrol stimuleren van elektrisch rijden.  </text:p>
            <text:p text:style-name="al">De concessiehouder (Vattenfall) behandelt de aanvragen voor particulieren en vraagt voor de laadlocatie toestemming bij de gemeente. De gemeente beoordeelt de aangevraagde locatie en koppelt terug.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op de Kasteellaan 56 een E-laadpaal (2 parkeervakken) voor algemeen gebruik te plaatsen. </text:p>
            <text:p text:style-name="al"/>
            <text:p text:style-name="al">Motivering</text:p>
            <text:p text:style-name="al">De aanvrager (adres Kasteellaan 91) heeft voldaan aan de eisen om in aanmerking te komen voor een E-laadpaal in de nabije omgeving (max. 300 meter) van zijn woonadres.   </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De Kasteellaan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4 van bijlage 1 van het Reglement Verkeersregels en Verkeerstekens 1990 met onderbord tekst “alleen voor opladen elektrische voertuigen” en onderbord met 1 pijl 1 parkeerplaats te reserveren ten behoeve van E-voertuigen op de Kasteellaan 56, zoals aangegeven op de bij dit besluit behorende tekening.</text:p>
            <text:p text:style-name="common-al"/>
            <text:p text:style-name="common-al">
            <text:span text:style-name="nadrukvet">Ter inzage legging en bezwaar:</text:span>
          </text:p>
            <text:p text:style-name="common-al">
            <text:span text:style-name="nadrukvet">Het verkeersbesluit + tekening liggen tijdens de beroepstermijn ter inzage aan de balie van de gemeente (tijdelijk gevestigd aan Burg. van Grunsvenplein 145 te Heerlen). </text:span>
          </text:p>
            <text:p text:style-name="last-al">
            <text:span text:style-name="nadrukvet">Het Klantcontactcentrum van Team Burgerzaken in de hal van het stadhuis, Geleenstraat 27 in Heerlen is vanwege Coronamaatregelen tijdelijk gesloten.</text:span>
          </text:p>
            <text:p text:style-name="tekst_bottom"/>
          </text:section>
        </text:section>
        <text:section text:name="regeling-sluiting_id1-3-2-3" text:style-name="regeling-sluiting">
          <text:section text:name="ondertekening_id1-3-2-3-1">
            <text:p><text:span text:style-name="functie">Heerlen,</text:span></text:p>
            <text:p><text:span text:style-name="functie"/></text:p>
            <text:p><text:span text:style-name="functie">Burgemeester en wethouders van Heerlen,</text:span></text:p>
            <text:p><text:span text:style-name="functie">namens dezen,</text:span></text:p>
            <text:p><text:span text:style-name="functie">Senior adviseur verkeer en ruimte,</text:span></text:p>
            <text:p><text:span text:style-name="functie"/></text:p>
            <text:p><text:span text:style-name="functie"/></text:p>
            <text:p><text:span text:style-name="functie">R.H.M. Theunissen,</text:span></text:p>
            <text:p><text:span text:style-name="functie"/></text:p>
          </text:section>
        </text:section>
        <text:section text:name="bezwaarschrift_id1-3-2-4" text:style-name="bezwaarschrift">
          <text:p text:style-name="bezwaarschrift_top"/>
          <text:p text:style-name="bezwaarschrift_al">Bent u het niet eens met dit besluit? Dan kunt u een bezwaarschrift bij ons indienen. Dit kunt u op twee manieren doen : digitaal of schriftelijk.</text:p>
          <text:p text:style-name="bezwaarschrift_al">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p>
          <text:p text:style-name="bezwaarschrift_al">Digitaal indienen</text:p>
          <text:p text:style-name="bezwaarschrift_al">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p>
          <text:p text:style-name="bezwaarschrift_al">Schriftelijk indienen</text:p>
          <text:p text:style-name="bezwaarschrift_al">Wilt u of kunt u geen gebruik maken van het digitale formulier? Dan kunt u uw bezwaarschrift ook per post of fax sturen naar : Het college van burgemeester en wethouders van de gemeente Heerlen, </text:p>
          <text:p text:style-name="bezwaarschrift_al">Postbus 1, 6400 AA, Heerlen, fax : (045) 560 3953.</text:p>
          <text:p text:style-name="bezwaarschrift_al"/>
          <text:p text:style-name="bezwaarschrift_al">Zet in uw bezwaarschrift ten minste :</text:p>
          <text:p text:style-name="bezwaarschrift_al">- tegen welk besluit u bezwaar maakt;</text:p>
          <text:p text:style-name="bezwaarschrift_al">- de datum en het kenmerk van het besluit waartegen u bezwaar maakt (stuur bij voorkeur een kopie mee);</text:p>
          <text:p text:style-name="bezwaarschrift_al">- uw naam, adres en woonplaats;</text:p>
          <text:p text:style-name="bezwaarschrift_al">- waarom u bezwaar maakt;</text:p>
          <text:p text:style-name="bezwaarschrift_al">- uw handtekening</text:p>
          <text:p text:style-name="bezwaarschrift_al">- als u voor iemand anders bezwaar maakt, bijvoorbeeld namens een bedrijf, stuur dan een machtiging mee.</text:p>
          <text:p text:style-name="bezwaarschrift_al">Het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p>
          <text:p text:style-name="bezwaarschrift_al"/>
          <text:p text:style-name="bezwaarschrift_al"/>
          <text:p text:style-name="bezwaarschrift_al">Bijlagen:</text:p>
          <text:p text:style-name="bezwaarschrift_al">Tekening Aanleggen E-laadplaats t.h.v. Kasteellaan 56 t.b.v. Kasteellaan 91, dd. 9 maart 202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019</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019</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019</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rlen</meta:user-defined>
    <meta:user-defined meta:name="OVERHEID.Gemeente/DC.creator">Heerlen</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atie parkeerplaatsen voor opladen e-voertuigen - Kasteellaan 5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Heerlen 2021</meta:user-defined>
    <meta:user-defined meta:name="OVERHEIDop.verkeersbordcode">E1000</meta:user-defined>
    <dc:language>nl</dc:language>
    <meta:user-defined meta:name="OVERHEID.EPSG28992/DC.spatial">197216.854 323327.264</meta:user-defined>
    <meta:user-defined meta:name="DC.title">Realisatie van 2 parkeerplaatsen voor het opladen van elektrische voertuigen op de Kasteellaan 56</meta:user-defined>
    <meta:user-defined meta:name="OVERHEIDop.straatnaam">Kasteellaan</meta:user-defined>
    <meta:user-defined meta:name="OVERHEIDop.woonplaats">Heerlen</meta:user-defined>
    <meta:user-defined meta:name="DCTERMS.W3CDTF/DCTERMS.available">2021-03-12</meta:user-defined>
    <meta:user-defined meta:name="OVERHEIDop.StcrtID/DC.identifier">stcrt-2021-13019</meta:user-defined>
    <meta:user-defined meta:name="OVERHEIDop.externeBijlage">Parkeerplaatsen tbv opladen e-voertuigen |exb-2021-14811</meta:user-defined>
    <meta:user-defined meta:name="DCTERMS.W3CDTF/OVERHEIDop.jaargang">2021</meta:user-defined>
    <meta:user-defined meta:name="OVERHEIDop.publicationIssue">13019</meta:user-defined>
    <meta:user-defined meta:name="OVERHEIDop.versieInformatie"/>
  </office:meta>
</office:document-meta>
</file>