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 Rolduck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maakt op grond van artikel 7.19 Wet milieubeheer bekend dat het college heeft besloten dat geen milieueffectrapport hoeft te worden opgesteld ten behoeve van het bestemmingsplan Rolduckerveld, dat voorziet in de sloop van in totaal 455 verouderde woningen en de Blijde Boodschapkerk en vervolgens de bouw van 379 woningen nieuwe woningen. Ook wordt de openbare ruimte opnieuw en kwalitatief hoogwaardig ingericht.Tegen het besluit om geen milieueffectrapport op te stellen kan géén bezwaar of beroep worden ingesteld.Het besluit om geen milieueffectrapport op te stellen ligt samen met het betreffende ontwerpbestemmingsplan met ingang van donderdag 18 maart 2021 gedurende 6 weken ter inzage bij het informatiecentrum op de begane grond van het Stadskantoor, Markt 33, 6461 EC Kerkrade. In verband met de Coronacrisis is dit geopend op dinsdag en donderdagochtend van 8.30 uur tot 12.00 uur. Een afspraak kan gemaakt worden door een mail te sturen naar gemeentehuis@kerkrade.nl. Indien u inhoudelijke vragen heeft, kunt u een afspraak maken met de Sector Stedelijke Ontwikkeling en Beheer (afdeling Stedelijke ontwikkeling) via het telefoonnummer van de gemeente Kerkrade, 14045. Kerkrade, 17 maart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Rolduckerveld-Ow01</meta:user-defined>
    <meta:user-defined meta:name="DCTERMS.abstract">Bekendmaking geen milieueffectrapport Rolduckerveld.</meta:user-defined>
    <meta:user-defined meta:name="OVERHEIDop.Ruimtelijkeplannen/DC.type">bestemmingsplan</meta:user-defined>
    <dc:language>nl</dc:language>
    <meta:user-defined meta:name="OVERHEID.Gemeente/DC.spatial">Kerkrade</meta:user-defined>
    <meta:user-defined meta:name="OVERHEID.EPSG28992/DC.spatial">203042.51 320549.644</meta:user-defined>
    <meta:user-defined meta:name="DC.title">Geen milieueffectrapport Rolduckerveld</meta:user-defined>
    <meta:user-defined meta:name="OVERHEID.PostcodeHuisnummer/OVERHEIDop.postcodeHuisnummer">6463VZ 10</meta:user-defined>
    <meta:user-defined meta:name="OVERHEIDop.straatnaam">Directeur van der Mühlenlaan</meta:user-defined>
    <meta:user-defined meta:name="OVERHEIDop.woonplaats">Kerkrade</meta:user-defined>
    <meta:user-defined meta:name="DCTERMS.W3CDTF/DCTERMS.available">2021-03-17</meta:user-defined>
    <meta:user-defined meta:name="DCTERMS.W3CDTF/OVERHEIDop.jaargang">2021</meta:user-defined>
    <meta:user-defined meta:name="OVERHEIDop.publicationIssue">13015</meta:user-defined>
    <meta:user-defined meta:name="OVERHEIDop.StcrtID/DC.identifier">stcrt-2021-13015</meta:user-defined>
    <meta:user-defined meta:name="OVERHEIDop.versieInformatie"/>
  </office:meta>
</office:document-meta>
</file>