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goed Achter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eerste lid van de Wet ruimtelijke ordening bekend dat gedurende de hieronder genoemde termijn ter inzage ligt het Ontwerpbestemmingsplan ‘Landgoed Achtervoorde’. (identificatienummer <text:span text:style-name="nadrukvet">NL.IMRO.0866.BP00199-0202</text:span>). </text:p>
            <text:p text:style-name="common-al">Het ontwerpbestemmingsplan voorziet in een landgoedontwikkeling aan de Achtereindsestraat in Waalre (Aalst) en bestaat naast de realisatie van 2 nieuwe villa’s met bijgebouwen uit de realisatie van nieuwe natuur (ruim 5 Ha), de realisatie van nieuwe wandelpaden en een wandelbruggetje. Het geheel wordt door de eigenaar van het landgoed opgesteld voor wandelaars. </text:p>
            <text:p text:style-name="common-al">Het ontwerpbestemmingsplan heeft eerder ter inzage gelegen van 14 mei tot en met 24 juni 2020. Tijdens die termijn zijn een aantal zienswijzen ingekomen. Deze hebben geleid tot aanpassingen aan de inrichting in het plan. Daardoor zijn de verbeelding en de toelichting aangepast, zodanig dat dit aanleiding geeft om het plan opnieuw als ontwerpbestemmingsplan ter inzage te leggen.</text:p>
            <text:p text:style-name="common-al">De inzagetermijn loopt van donderdag 18 maart 2021 tot en met woensdag 28 april 2021. Het ontwerpbestemmingsplan ligt tijdens de hierboven genoemde termijn ter inzage bij de receptie van het gemeentehuis. Daar kunt u ook een mondelinge toelichting op het plan krijgen. Tevens is het bestemmingsplan te raadplegen via www.ruimtelijkeplannen.nl. U kunt daar zoeken op bestemmingsplannen en adres of planID (identificatienummer NL.IMRO.0866.BP00199-0202). NB in verband met de maatregelen vanwege het coronavirus, is het gemeentehuis beperkt geopend en enkel op afspraak. Voor de actuele openingstijden verzoeken wij u de website van de gemeente te raadplegen, <text:a xlink:href="http://www.waalre.nl" xlink:type="simple">www.waalre.nl</text:a> .</text:p>
            <text:p text:style-name="common-al">Een ieder kan, gedurende de hierboven genoemde termijn van zes weken, schriftelijk zijn of haar mening over het ontwerpbestemmingsplan kenbaar maken aan de Gemeenteraad, postbus 10.000, 5580 GA Waalre. Reacties kunnen niet per e-mail worden ingediend. Voor een mondelinge zienswijze verzoeken wij u gedurende de hierboven genoemde termijn een afspraak te maken met de afdeling Ruimtelijk Ontwikkeling. Van uw mondelinge zienswijze wordt een verslag gemaakt. Contactpersoon voor dit plan is de heer F. Nies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text:span>
            <text:span text:style-name="datum">17 maart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6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6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6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aa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6.BP00199-0202</meta:user-defined>
    <meta:user-defined meta:name="OVERHEIDop.Ruimtelijkeplannen/DC.type">bestemmingsplan</meta:user-defined>
    <dc:language>nl</dc:language>
    <meta:user-defined meta:name="OVERHEID.Gemeente/DC.spatial">Waalre</meta:user-defined>
    <meta:user-defined meta:name="OVERHEID.EPSG28992/DC.spatial">162159.423 376978.425</meta:user-defined>
    <meta:user-defined meta:name="DC.title">Ontwerpbestemmingsplan ‘Landgoed Achtervoorde’</meta:user-defined>
    <meta:user-defined meta:name="OVERHEID.PostcodeHuisnummer/OVERHEIDop.postcodeHuisnummer">5583TB 4</meta:user-defined>
    <meta:user-defined meta:name="OVERHEIDop.straatnaam">Achtereindsestraat</meta:user-defined>
    <meta:user-defined meta:name="OVERHEIDop.woonplaats">Waalre</meta:user-defined>
    <meta:user-defined meta:name="DCTERMS.W3CDTF/DCTERMS.available">2021-03-17</meta:user-defined>
    <meta:user-defined meta:name="DCTERMS.W3CDTF/OVERHEIDop.jaargang">2021</meta:user-defined>
    <meta:user-defined meta:name="OVERHEIDop.publicationIssue">12965</meta:user-defined>
    <meta:user-defined meta:name="OVERHEIDop.StcrtID/DC.identifier">stcrt-2021-12965</meta:user-defined>
    <meta:user-defined meta:name="OVERHEIDop.versieInformatie"/>
  </office:meta>
</office:document-meta>
</file>