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paraplu-bestemmingsplan - Parkeren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paraplubestemmingsplan parkeren NL.IMRO.0579.BPParkerenOEG-ON01, overeenkomstig artikel 3.8 lid 3 van de Wet ruimtelijke ordening, met ingang van 18 maart tot en met 28 april ter inzage ligt.</text:p>
            <text:p text:style-name="common-al">Met het opstellen van een nieuwe parkeernota voor Oegstgeest wijzigen ook de parkeernormen en worden parkeernormen voor fietsen geïntroduceerd. In het voorgaande parapluplan parkeren wordt verwezen naar de meest recente parkeernota en de opvolger daarvan. Doordat de parkeernormen wijzigen in de parkeernota gaat deze verwijzing van het oude plan niet op. Om die reden is het noodzakelijk om een nieuw parapluplan parkeren vast te stellen die gekoppeld is aan de nieuwe parkeernota. Dit parapluplan regelt dat de nieuwe parkeernormen van toepassing zijn voor elk bestemmingsplan, maar vervangt niet de bestemmingsplan-specifieke regels die niet in de parkeernota aan bod komen. </text:p>
            <text:p text:style-name="common-al">Het bestemmingsplan en de bijbehorende stukken zijn digitaal beschikbaar op <text:a xlink:href="http://www.ruimtelijkeplannen.nl" xlink:type="simple">www.ruimtelijkeplannen.nl</text:a> en op de website van de gemeente www.oegstgeest.nl&gt; bestemmingplannen&gt; nu-ter-inzage. Ook kan een papieren versie van het bestemmingsplan met bijbehorende stukken gedurende deze termijn bij de receptie van het gemeentehuis, Rhijngeesterstraatweg 13 te Oegstgeest worden ingezien. Nadere informatie is verkrijgbaar bij Team Ruimte/Beleid en Advies, telefoonnummer 14071.</text:p>
            <text:p text:style-name="common-al">Zienswijzen</text:p>
            <text:p text:style-name="common-al">Tijdens deze termijn kan een ieder gemotiveerd zijn zienswijze over het ontwerpbestemm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17/109188/ zienswijze ontwerpbestemmingsplan Parapluplan Parkeren. Voor het indienen van een mondelinge zienswijze maakt u een afspraak met een medewerker van Team Ruimte/ Beleid en Adv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5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5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5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egs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BPParkerenOEG-ON01</meta:user-defined>
    <meta:user-defined meta:name="OVERHEIDop.Ruimtelijkeplannen/DC.type">bestemmingsplan</meta:user-defined>
    <dc:language>nl</dc:language>
    <meta:user-defined meta:name="OVERHEID.Gemeente/DC.spatial">Oegstgeest</meta:user-defined>
    <meta:user-defined meta:name="DC.title">Gemeente Oegstgeest – paraplu-bestemmingsplan - Parkeren 2021</meta:user-defined>
    <meta:user-defined meta:name="DCTERMS.W3CDTF/DCTERMS.available">2021-03-18</meta:user-defined>
    <meta:user-defined meta:name="DCTERMS.W3CDTF/OVERHEIDop.jaargang">2021</meta:user-defined>
    <meta:user-defined meta:name="OVERHEIDop.publicationIssue">12959</meta:user-defined>
    <meta:user-defined meta:name="OVERHEIDop.StcrtID/DC.identifier">stcrt-2021-12959</meta:user-defined>
    <meta:user-defined meta:name="OVERHEIDop.versieInformatie"/>
  </office:meta>
</office:document-meta>
</file>