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uitgebreide procedure wijzigen gebruiksfunctie, Rijksweg 100, 6267 AH Cadier en K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wijzigen van de gebruiksfunctie van logies naar wonen op het perceel <text:span text:style-name="nadrukvet">Rijksweg 100, 6267 AH Cadier en Keer</text:span><text:span text:style-name="nadrukvet">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18 maart 2021 gedurende 6 weken (dus t/m 28 april 2021)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</text:span>NL.IMRO.1903.OVBUI6267AH100-ON01<text:span text:style-name="nadrukcur">.</text:span></text:p>
            <text:p text:style-name="common-al">
            <text:span text:style-name="nadrukvet">Eijsden-Margraten, 17 maart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5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9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9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20-003255</meta:user-defined>
    <meta:user-defined meta:name="DCTERMS.abstract">het wijzigen van de gebruiksfunctie van logies naar wonen</meta:user-defined>
    <meta:user-defined meta:name="OVERHEIDop.Vergunningen/DC.type">omgevingsvergunningen</meta:user-defined>
    <dc:language>nl</dc:language>
    <meta:user-defined meta:name="OVERHEID.EPSG28992/DC.spatial">182443.988 315041.87</meta:user-defined>
    <meta:user-defined meta:name="DC.title">Ontwerpbeschikking omgevingsvergunning uitgebreide procedure wijzigen gebruiksfunctie, Rijksweg 100, 6267 AH Cadier en Keer</meta:user-defined>
    <meta:user-defined meta:name="OVERHEID.PostcodeHuisnummer/OVERHEIDop.postcodeHuisnummer">6267AH 100</meta:user-defined>
    <meta:user-defined meta:name="OVERHEIDop.straatnaam">Rijksweg</meta:user-defined>
    <meta:user-defined meta:name="OVERHEIDop.woonplaats">Cadier en Ke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12957</meta:user-defined>
    <meta:user-defined meta:name="OVERHEIDop.StcrtID/DC.identifier">stcrt-2021-12957</meta:user-defined>
    <meta:user-defined meta:name="OVERHEIDop.versieInformatie"/>
  </office:meta>
</office:document-meta>
</file>