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definitieve omgevingsvergunning voor vier woningen op het adres Burghseweg 74 in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12 van de Wet algemene bepalingen omgevingsrecht (Wabo) maken burgemeester en wethouders van de gemeente Schouwen-Duiveland bekend dat zij voornemens zijn omgevingsvergunning te verlenen voor vier woningen op het adres Burghseweg 74 in Burgh-Haamsted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verklaring van geen bedenkingen en de bijbehorende stukken liggen met ingang van 15 maart2021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text:p>
            <text:p text:style-name="common-al">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5 maart 2021</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4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4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0816.458 412840.977</meta:user-defined>
    <meta:user-defined meta:name="DC.title">Kennisgeving inzage definitieve omgevingsvergunning voor vier woningen op het adres Burghseweg 74 in Burgh-Haamstede</meta:user-defined>
    <meta:user-defined meta:name="OVERHEID.PostcodeHuisnummer/OVERHEIDop.postcodeHuisnummer">4328LB 74</meta:user-defined>
    <meta:user-defined meta:name="OVERHEIDop.straatnaam">Burghseweg</meta:user-defined>
    <meta:user-defined meta:name="OVERHEIDop.woonplaats">Burgh-Haamstede</meta:user-defined>
    <meta:user-defined meta:name="DCTERMS.W3CDTF/DCTERMS.available">2021-03-15</meta:user-defined>
    <meta:user-defined meta:name="DCTERMS.W3CDTF/OVERHEIDop.jaargang">2021</meta:user-defined>
    <meta:user-defined meta:name="OVERHEIDop.publicationIssue">12944</meta:user-defined>
    <meta:user-defined meta:name="OVERHEIDop.StcrtID/DC.identifier">stcrt-2021-12944</meta:user-defined>
    <meta:user-defined meta:name="OVERHEIDop.versieInformatie"/>
  </office:meta>
</office:document-meta>
</file>