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Burgemeester Ten Cateweg 36 – Blok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8500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Burgemeester Ten Cateweg 36 te Blokzijl met kenteken 06-PD-NL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06-PD-NL nabij de Burgemeester Ten Cateweg 36 te Blokzijl een gehandicaptenparkeerplaats op te heffen.</text:p>
            <text:p text:style-name="common-al">
            <text:span text:style-name="nadrukcur">Steenwijk, 16</text:span>
            <text:span text:style-name="nadrukcur"> maart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2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92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92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Opheffen gehandicaptenparkeerplaats Burgemeester Ten Cateweg 36 - Blokzij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4101.471 526436.255</meta:user-defined>
    <meta:user-defined meta:name="DC.title">Gemeente Steenwijkerland – Opheffen gehandicaptenparkeerplaats Burgemeester Ten Cateweg 36 – Blokzijl</meta:user-defined>
    <meta:user-defined meta:name="OVERHEID.PostcodeHuisnummer/OVERHEIDop.postcodeHuisnummer">8356HL 36</meta:user-defined>
    <meta:user-defined meta:name="OVERHEIDop.straatnaam">Burgemeester Ten Cateweg</meta:user-defined>
    <meta:user-defined meta:name="OVERHEIDop.woonplaats">Blokzijl</meta:user-defined>
    <meta:user-defined meta:name="DCTERMS.W3CDTF/DCTERMS.available">2021-03-16</meta:user-defined>
    <meta:user-defined meta:name="OVERHEIDop.StcrtID/DC.identifier">stcrt-2021-12924</meta:user-defined>
    <meta:user-defined meta:name="DCTERMS.W3CDTF/OVERHEIDop.jaargang">2021</meta:user-defined>
    <meta:user-defined meta:name="OVERHEIDop.publicationIssue">12924</meta:user-defined>
    <meta:user-defined meta:name="OVERHEIDop.versieInformatie"/>
  </office:meta>
</office:document-meta>
</file>