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ubelmaker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 aan de Meubelmaker als parkeerplaats uitsluitend bestemd voor het opladen van elektrische voertuigen door het plaatsen van het bord E04 uit bijlage 1 van het RVV 1990 met onderbord "opladen elektrische voertuigen";</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verzoek uit de omgeving van de Meubelmaker om een 2e plaats nabij de laadpaal te reserveren voor het opladen van elektrische voertuigen is onderzoek gedaan naar het gebruik van deze laadpaal. Hieruit is gebleken dat het gebruik van de laadpaal hoog is. Mede door de hoge parkeerdruk in de omgeving is het vaak niet voor elektrische auto's mogelijk om bij het 2e aansluitpunt te parkeren. Deze plek is veelal door niet-elektrische auto's bezet. Hierdoor is de laadpaal niet optimaal bruikbaar. Om de laadpaal goed te kunnen laten gebruiken door elektrische auto's wijzen wij ook het 2e parkeervak nabij deze locatie aan als parkeergelegenheid bestemd voor elektrische auto's. </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een tweede parkeervak bij een reeds bestaande laadpaal, middels wijziging van het onderbord.</meta:user-defined>
    <meta:user-defined meta:name="OVERHEIDop.verkeersbordcode">E4</meta:user-defined>
    <dc:language>nl</dc:language>
    <meta:user-defined meta:name="OVERHEID.EPSG28992/DC.spatial">101466.434 425966.998</meta:user-defined>
    <meta:user-defined meta:name="DC.title">Verkeersbesluit Meubelmaker laadpaal</meta:user-defined>
    <meta:user-defined meta:name="OVERHEID.PostcodeHuisnummer/OVERHEIDop.postcodeHuisnummer">3335VG 41</meta:user-defined>
    <meta:user-defined meta:name="OVERHEIDop.straatnaam">Meubelmaker</meta:user-defined>
    <meta:user-defined meta:name="OVERHEIDop.woonplaats">Zwijndrecht</meta:user-defined>
    <meta:user-defined meta:name="DCTERMS.W3CDTF/DCTERMS.available">2021-01-08</meta:user-defined>
    <meta:user-defined meta:name="OVERHEIDop.StcrtID/DC.identifier">stcrt-2021-1292</meta:user-defined>
    <meta:user-defined meta:name="OVERHEIDop.externeBijlage">Politie advies|exb-2021-1092</meta:user-defined>
    <meta:user-defined meta:name="OVERHEIDop.externeBijlage">I|exb-2021-1093</meta:user-defined>
    <meta:user-defined meta:name="DCTERMS.W3CDTF/OVERHEIDop.jaargang">2021</meta:user-defined>
    <meta:user-defined meta:name="OVERHEIDop.publicationIssue">1292</meta:user-defined>
    <meta:user-defined meta:name="OVERHEIDop.versieInformatie"/>
  </office:meta>
</office:document-meta>
</file>