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parkeerplaatsen t.b.v. opladen van elektrische voertuigen aan de Affui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tussenkopcur">Gelet op:</text:p>
            <text:p text:style-name="common-al">-artikel 2 van de Wegenverkeerswet 1994 (hierna: WVW 1994) met het doel tot:</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gevolgen voor het milieu, bedoeld in de Wet Milieubeheer;</text:p>
            <text:p text:style-name="common-al">►het voorkomen of beperken van door het verkeer veroorzaakte aantasting van het karakter of van de functie van objecten of gebieden;</text:p>
            <text:p text:style-name="common-al">►het bevorderen van een doelmatig of zuinig energieverbruik;</text:p>
            <text:p text:style-name="common-al">-artikel 18, lid 1 onder d van de WVW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common-al">- artikel 8, tweede lid, onder d, sub 2 van het BABW in verband met artikel 24, eerste lid onder d, sub 2 van het RVV 1990;</text:p>
            <text:p text:style-name="common-al">-artikel 24 van het BABW ingevolge verkeersbesluiten worden genomen na overleg met een gemachtigde van de korpschef van de politie;</text:p>
            <text:p text:style-name="common-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common-al">-het feit dat de Affuitweg binnen de bebouwde kom van Hellevoetsluis gelegen is en bij de gemeente in beheer is;</text:p>
            <text:p text:style-name="tussenkopcur">Overwegende dat:</text:p>
            <text:p text:style-name="common-al">- in het kader van de beleidsvisie Duurzaamheid en milieu 2014-2020 van de gemeente Hellevoetsluis gestreefd wordt naar het stimuleren van maatregelen die eraan bijdragen dat de uitstoot van CO2 in 2025 met 40% verlaagd wordt ten opzichte van 1990;</text:p>
            <text:p text:style-name="common-al">- in de beleidsvisie Duurzaamheid en milieu 2014-2020 voor het thema Duurzame mobiliteit de doelstelling is opgenomen om een besparing of verduurzaming van brandstoffen met 1% per jaar te realiseren;</text:p>
            <text:p text:style-name="common-al">- het plaatsen van een openbaar oplaadpunt voor elektrische voertuigen een behoorlijke toename van duurzame autokilometers in onze regio mogelijk maakt, en zodoende uitvoering geeft aan de beleidsvisie Duurzaamheid en milieu 2014-2020;</text:p>
            <text:p text:style-name="common-al">- elektrische voertuigen minder stank veroorzaken en ook stiller zijn;</text:p>
            <text:p text:style-name="common-al">- het aantal elektrische voertuigen in Nederland sterk zal toenemen in de komende jaren, waarvoor een goed dekkend netwerk van openbare oplaadpunten wenselijk is;</text:p>
            <text:p text:style-name="common-al">-de gemeente op diverse plaatsen in Hellevoetsluis openbare oplaadpunten voor elektrische voertuigen realiseert, en gerealiseerd heeft;</text:p>
            <text:p text:style-name="common-al">-hiermee uitvoering gegeven wordt aan het op 18 december 2018 door het college van B&amp;W vastgestelde ‘Beleidskader oplaadpunten elektrische voertuigen Hellevoetsluis’;</text:p>
            <text:p text:style-name="common-al">-op deze wijze de toegang tot oplaadpunten voor zoveel mogelijk mensen mogelijk wordt gemaakt middels de realisatie van openbare oplaadpunten;</text:p>
            <text:p text:style-name="common-al">-de aanvrager in Hellevoetsluis woont of daar minimaal 18 uur per week werkt;</text:p>
            <text:p text:style-name="common-al">-de aanvrager eigenaar is van (of beschikt over) een oplaadbaar elektrisch aangedreven voertuig;</text:p>
            <text:p text:style-name="common-al">-de aanvrager geen mogelijkheid heeft tot het parkeren van een voertuig op eigen terrein;</text:p>
            <text:p text:style-name="common-al">-dat er onvoldoende capaciteit meer beschikbaar is op bestaande oplaadpunten in de directe omgeving (binnen 250 meter loopafstand) van de aanvrager aan de Opzoomerlaan;</text:p>
            <text:p text:style-name="common-al">-er voldoende is aangetoond dat de behoefte bestaat onder bewoners en bezoekers om een nieuw oplaadpunt voor elektrische voertuigen te realiseren aan de Affuitweg;</text:p>
            <text:p text:style-name="common-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common-al">-de gemeente Hellevoetsluis het in dat verband dan ook wenselijk acht om middels dit verkeersbesluit ter hoogte van het oplaadpunt aan de Affuitweg twee bestaande parkeervakken aan te wijzen als parkeergelegenheid welke enkel bestemd zijn voor het opladen van elektrische voertuigen, zodat beide aansluitingen van het oplaadpunt gebruikt kunnen worden;</text:p>
            <text:p text:style-name="common-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common-al">-zowel in het ‘Beleidskader oplaadpunten elektrische voertuigen Hellevoetsluis’ als in de Concessieovereenkomst met Engie Infra &amp; Mobility B.V. voldoende borging is aangebracht om ongebruikte oplaadpunten en onnodig leegstaande parkeervakken te voorkomen;</text:p>
            <text:p text:style-name="common-al">-er is gekeken naar de meest geschikte oplaadlocatie op basis van: </text:p>
            <text:p text:style-name="common-al">►de parkeerdruk, </text:p>
            <text:p text:style-name="common-al">►de ligging van de laagspanningskabel die het oplaadpunt gaat voeden (maximaal 25 meter),</text:p>
            <text:p text:style-name="common-al">►de voorkeur voor haakse parkeervakken, </text:p>
            <text:p text:style-name="common-al">►een goed zichtbare locatie (medegebruik bevorderen), </text:p>
            <text:p text:style-name="common-al">►de plaats van de oplaadpaal ten opzichte van omliggende woningen, </text:p>
            <text:p text:style-name="common-al">►de impact op omwonenden, </text:p>
            <text:p text:style-name="common-al">►het aantal overblijvende reguliere parkeervakken, </text:p>
            <text:p text:style-name="common-al">►de afstand tot het adres van de aanvrager, </text:p>
            <text:p text:style-name="common-al">►de fysieke geschiktheid van de locatie,</text:p>
            <text:p text:style-name="common-al">►De uitkomst van deze belangenafwegingen leidde tot het kiezen van de op tekening 20-042-012 aangegeven locatie aan de Affuitweg nabij 2A;</text:p>
            <text:p text:style-name="common-al">-er meerdere malen (6 keer) onderzoek heeft plaatsgevonden naar de parkeerdruk rondom de betreffende parkeerplaatsen;</text:p>
            <text:p text:style-name="common-al">-dit onderzoek plaatsgevonden heeft overdag en op avonden van werkdagen, en het een gemiddelde parkeerdruk laat zien van 32,0 %;</text:p>
            <text:p text:style-name="common-al">-de gemeten parkeerdruk het toelaat om, conform het beleidskader, 2 parkeervakken in te richten uitsluitend voor het opladen van elektrische voertuigen;</text:p>
            <text:p text:style-name="common-al">-er in de directe omgeving van de aangewezen parkeervakken voldoende parkeervakken voor overige voertuigen beschikbaar zijn, waarmee het parkeerbelang van overige weggebruikers in voldoende mate gewaarborgd is;</text:p>
            <text:p text:style-name="common-al">-de parkeergelegenheid in kwestie voor eenieder toegankelijk wordt die in het bezit is van een elektrisch voertuig om zijn/haar voertuig op te laden;</text:p>
            <text:p text:style-name="common-al">- dat aan de kleur van de led-ring te zien is of een voertuig aan het laden is;</text:p>
            <text:p text:style-name="common-al">-op basis van eerdere ervaringen ervoor gekozen is om de oplaadlocatie niet direct voor het adres van de aanvrager te realiseren, om zo het ‘claimen’ van een openbaar parkeervak door de aanvrager te voorkomen;</text:p>
            <text:p text:style-name="common-al">-het oplaadpunt wordt gerealiseerd door twee gemarkeerde parkeervakken aan de Affuitweg nabij 2A te voorzien van bord E4 uit bijlage 1 van het Regelement Verkeersregels en Verkeerstekens 1990 en een onderbord met de tekst “opladen elektrische voertuigen” en tevens voorzien van onderbord OB504 (schuin links/rechts wijzende pijlen);</text:p>
            <text:p text:style-name="common-al">-de bovenvermelde maatregel wordt genomen op basis van artikel 2 van de WVW 1994;</text:p>
            <text:p text:style-name="common-al">-het treffen van een verkeersmaatregel een normale maatschappelijke ontwikkeling is waarmee eenieder kan worden geconfronteerd en waarvan de nadelige gevolgen in beginsel voor rekening van betrokkenen behoren te blijven;</text:p>
            <text:p text:style-name="common-al">-overeenkomstig artikel 24 van het BABW overleg gevoerd is met de gemachtigde van de korpschef van de politie;</text:p>
            <text:p text:style-name="common-al">- dat de handhavingscapaciteit van de politie ondersteund wordt door de gemeentelijke handhavers (BOA’s);</text:p>
            <text:p text:style-name="tussenkopcur">nemen, gelet op al het voorgaande, de volgende</text:p>
            <text:p text:style-name="common-al"/>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Affuitweg nabij 2A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0-042-012;</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de Staatscourant,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ngie Infra &amp; Mobility B.V.</text:p>
            <text:p text:style-name="common-al">c. de aanvrager van het oplaadpunt</text:p>
            <text:p text:style-name="common-al"/>
            <text:p text:style-name="common-al">Bijlage: tekening 20-042-012</text:p>
            <text:p text:style-name="common-al">Kenmerk aanvraag UIS Engie: P2709-2-0004728</text:p>
            <text:p text:style-name="common-al">Zaaknummer: 2020/15467</text:p>
            <text:p text:style-name="last-al">RIS-nummer: 2021 0139</text:p>
            <text:p text:style-name="tekst_bottom"/>
          </text:section>
        </text:section>
        <text:section text:name="regeling-sluiting_id1-3-2-3" text:style-name="regeling-sluiting">
          <text:section text:name="ondertekening_id1-3-2-3-1">
            <text:p><text:span text:style-name="functie"/></text:p>
            <text:p><text:span text:style-name="functie">Hellevoetsluis, 9 maart 2021.</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1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1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1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aanwijzen van parkeerplaatsen t.b.v. opladen van elektrische voertuigen  - Hellevoetsluis, Affuitweg-Opzoom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42-012</meta:user-defined>
    <meta:user-defined meta:name="DCTERMS.abstract">Publicatie Verkeersbesluit aanwijzen van parkeerplaatsen t.b.v. opladen van elektrische voertuigen Affuitweg-Opzoomerlaan, tekening 20-042-012</meta:user-defined>
    <meta:user-defined meta:name="OVERHEIDop.verkeersbordcode">E4</meta:user-defined>
    <dc:language>nl</dc:language>
    <meta:user-defined meta:name="OVERHEID.EPSG28992/DC.spatial">68415.586 427247.863</meta:user-defined>
    <meta:user-defined meta:name="DC.title">Verkeersbesluit aanwijzen van parkeerplaatsen t.b.v. opladen van elektrische voertuigen aan de Affuitweg</meta:user-defined>
    <meta:user-defined meta:name="OVERHEID.PostcodeHuisnummer/OVERHEIDop.postcodeHuisnummer">3221AM 97</meta:user-defined>
    <meta:user-defined meta:name="OVERHEIDop.straatnaam">Opzoomerlaan</meta:user-defined>
    <meta:user-defined meta:name="OVERHEIDop.woonplaats">Hellevoetsluis</meta:user-defined>
    <meta:user-defined meta:name="DCTERMS.W3CDTF/DCTERMS.available">2021-03-11</meta:user-defined>
    <meta:user-defined meta:name="OVERHEIDop.StcrtID/DC.identifier">stcrt-2021-12912</meta:user-defined>
    <meta:user-defined meta:name="OVERHEIDop.externeBijlage">tekening 20-042-012|exb-2021-14701</meta:user-defined>
    <meta:user-defined meta:name="DCTERMS.W3CDTF/OVERHEIDop.jaargang">2021</meta:user-defined>
    <meta:user-defined meta:name="OVERHEIDop.publicationIssue">12912</meta:user-defined>
    <meta:user-defined meta:name="OVERHEIDop.versieInformatie"/>
  </office:meta>
</office:document-meta>
</file>