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oor Medische Zorg van 5 maart 2021, kenmerk 1832576-218824-WJZ, inzake de implementatie van Richtlijn (EU) 2020/2089</text:h>
      <text:p text:style-name="ifm_p_mt.7.4mm_ifm">De Minister voor Medische Zorg,</text:p>
      <text:p text:style-name="ifm_p_mt.3.7mm_ifm">deelt, overeenkomstig aanwijzing 9.13 van de Aanwijzingen voor de regelgeving, mede dat Richtlijn (EU) 2020/2089 van de Commissie van 11 december 2020 tot wijziging van bijlage II bij Richtlijn 2009/48/EG van het Europees Parlement en de Raad wat betreft het verbod op allergene geurstoffen in speelgoed (PbEU 2020, L 423) zonder dat daarvoor nieuwe regelgeving nodig is, wordt geïmplementeerd op de wijze die is aangegeven in de in deze mededeling opgenomen transponeringstabel.</text:p>
      <text:p text:style-name="ifm_p_mt.3.7mm_ifm">De wijziging van Richtlijn 2009/48/EG gaat gelden met ingang van het verstrijken van de implementatiedatum op 5 juli 2022.</text:p>
      <text:p text:style-name="ifm_p_mt.3.7mm_ifm">Deze bekendmaking zal in de Staatscourant worden geplaatst.</text:p>
      <text:p text:style-name="ifm_p_font.italic_mt.3.7mm_ifm">De Minister voor Medische Zorg,<text:line-break/>namens deze,<text:line-break/>de directeur Voeding, Gezondheidsbescherming en Preventie,<text:line-break/>C.G.A.<text:s/>Wijnker</text:p>
      <text:h text:style-name="ifm_p_font.bold_mt.5.08mm_page.break-before_ifm" text:outline-level="4">TOELICHTING</text:h>
      <text:p text:style-name="ifm_p_mt.4.23mm_ifm">Bijlage II, deel III, bij Richtlijn 2009/48/EG<text:note text:id="n1" text:note-class="footnote"><text:note-citation text:label="1 ">1</text:note-citation><text:note-body><text:p text:style-name="ifm_p_font.normal_size.6.93pt_mt..5mm_indent.-0.1161in_mleft.0.1161in_ifm">Richtlijn 2009/48/EG van het Europees Parlement en de Raad van 18 juni 2009 betreffende de veiligheid van speelgoed (PbEU 2009, L 170).</text:p></text:note-body></text:note> voorziet in een verbod op verschillende allergene geurstoffen in speelgoed of bestanddelen daarvan. Uit onderzoek is gebleken dat het gebruik van atranol, chlooratranol en methylheptinecarbonaat in speelgoed niet veilig is en derhalve verboden moet worden. De wijziging van Bijlage II, deel III, bij Richtlijn 2009/48/EG, zoals opgenomen in Richtlijn (EU) 2020/2089<text:note text:id="n2" text:note-class="footnote"><text:note-citation text:label="2 ">2</text:note-citation><text:note-body><text:p text:style-name="ifm_p_font.normal_size.6.93pt_mt..5mm_indent.-0.1161in_mleft.0.1161in_ifm">Richtlijn (EU) 2020/2089 van de Commissie van 11 december 2020 tot wijziging van bijlage II bij Richtlijn 2009/48/EG van het Europees Parlement en de Raad wat betreft etikettering van allergene geurstoffen in speelgoed (PbEU 2020, L 423).</text:p></text:note-body></text:note> (hierna: de wijzigingsrichtlijn) zorgt voor toevoeging van deze stoffen aan de lijst met verboden allergene geurstoffen in speelgoed of onderdelen van speelgoed.</text:p>
      <text:p text:style-name="ifm_p_mt.3.7mm_ifm">Voor implementatie van de wijzigingsrichtlijn hoeft in Nederland geen nieuwe regelgeving te worden vastgesteld. Voor zover voor de implementatie van de wijzigingsrichtlijn wettelijke bepalingen nodig zijn, voorziet de geldende regelgeving hier in. Volgens de Aanwijzingen voor de regelgeving doet in een dergelijk geval de verantwoordelijke bewindspersoon hiervan mededeling in de Staatscourant. Bij deze mededeling wordt tevens een transponeringstabel gevoegd, waarin is aangegeven op welke wijze Nederland de wijzigingsrichtlijn heeft geïmplementeerd.</text:p>
      <text:h text:style-name="ifm_p_font.bold_mt.5.08mm_page.keep-with-next_ifm" text:outline-level="5">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an wijzigingsrichtlijn</text:span></text:p>
            </table:table-cell>
            <table:table-cell table:style-name="table.cell.border-top.border-bottom.border-right.padding-top.bottom.pleft.pright">
              <text:p text:style-name="text.cell.7.left"><text:span text:style-name="ifm_span_font.bold_color.ffffff_ifm">Bepaling van richtlijn (na wijziging)</text:span></text:p>
            </table:table-cell>
            <table:table-cell table:style-name="table.cell.border-top.border-bottom.border-right.padding-top.bottom.pleft.pright">
              <text:p text:style-name="text.cell.7.left"><text:span text:style-name="ifm_span_font.bold_color.ffffff_ifm">Beschrijving inhoud bepaling van wijzigingsrichtlijn</text:span></text:p>
            </table:table-cell>
            <table:table-cell table:style-name="table.cell.border-top.border-bottom.border-right.padding-top.bottom.pleft.pright">
              <text:p text:style-name="text.cell.7.left"><text:span text:style-name="ifm_span_font.bold_color.ffffff_ifm">Waar wordt bepaling van wijzigingsrichtlijn geïmplementeerd?</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ijlage II, deel III, punt 11, eerste en derde alinea, bij Richtlijn 2009/48/EG</text:p>
          </table:table-cell>
          <table:table-cell table:style-name="table.cell.border-bottom.border-right.padding-top.top.pleft.pright">
            <text:p text:style-name="text.cell.7.left">Toevoeging van allergene geurstoffen aan de lijst van allergene geurstoffen die verboden zijn voor gebruik in speelgoed of onderdelen daarvan.</text:p>
          </table:table-cell>
          <table:table-cell table:style-name="table.cell.border-bottom.border-right.padding-top.top.pleft.pright">
            <text:p text:style-name="text.cell.7.left">Implementatie met bestaand recht.</text:p>
            <text:p text:style-name="text.cell.7.left">Artikel 3, eerste lid, onderdelen a, c en h, artikel 5, eerste lid, onderdeel a, en artikel 6, onderdeel a, Warenwetbesluit speelgoed 201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mzetting van de wijzigingsrichtlijn door de lidstaten</text:p>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werkingtreding van de wijzigingsrichtlijn</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dressaten van de wijzigingsrichtlijn</text:p>
          </table:table-cell>
          <table:table-cell table:style-name="table.cell.border-bottom.border-right.padding-top.top.pleft.pright">
            <text:p text:style-name="text.cell.7.left">Behoeft naar zijn aard geen implementatie</text:p>
          </table:table-cell>
        </table:table-row>
      </table:table>
      <text:p text:style-name="ifm_p_font.italic_mt.3.7mm_ifm">De Minister voor Medische Zorg,<text:line-break/>namens deze,<text:line-break/>de directeur Voeding, Gezondheidsbescherming en Preventie,<text:line-break/>C.G.A.<text:s/>Wij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07</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07</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oor Medische Zorg van 5 maart 2021, kenmerk 1832576-218824-WJZ, inzake de implementatie van Richtlijn (EU) 2020/208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907</meta:user-defined>
    <meta:user-defined meta:name="OVERHEIDop.StcrtID/DCTERMS.replaces"/>
    <meta:user-defined meta:name="OVERHEIDop.StcrtID/DCTERMS.isRequiredBy"/>
    <meta:user-defined meta:name="OVERHEIDop.StcrtID/DCTERMS.hasPart"/>
    <meta:user-defined meta:name="OVERHEIDop.publicationIssue">1290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source">Richtlijn (EU) 2020/2089 van de Commissie van 11 december 2020 tot wijziging van bijlage II bij Richtlijn 2009/48/EG van het Europees Parlement en de Raad wat betreft het verbod op allergene geurstoffen in speelgoed (PbEU 2020, L 423)</meta:user-defined>
    <meta:user-defined meta:name="DC.title">Mededeling van de Minister voor Medische Zorg van 5 maart 2021, kenmerk 1832576-218824-WJZ, inzake de implementatie van Richtlijn (EU) 2020/2089</meta:user-defined>
    <meta:user-defined meta:name="DCTERMS.alternative"/>
    <meta:user-defined meta:name="DCTERMS.W3CDTF/DCTERMS.available">2021-03-17</meta:user-defined>
    <meta:user-defined meta:name="OVERHEIDop.Ruimtelijkplan/OVERHEIDop.bekendmakingBetreffendePlan"/>
  </office:meta>
</office:document-meta>
</file>