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2</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opsporingsvergunning koolwaterstoffen (t.b.v. de opsporing van olie- en gas) voor het gebied Engelen, Ministerie van Economische Zaken en Klimaat</text:h>
      <text:h text:style-name="ifm_p_font.bold_mt.7.4mm_page.keep-with-next_ifm" text:outline-level="4">KENNISGEVING</text:h>
      <text:p text:style-name="ifm_p_mt.4.23mm_ifm">Het Ministerie van Economische Zaken en Klimaat maakt bekend:</text:p>
      <text:p text:style-name="ifm_p_mt.3.7mm_ifm">Op 22 november 2018 heeft Vermilion Energy Netherlands B.V. (hierna: Vermilion), een verzoek tot verlenging van de geldigheidsduur van de opsporingsvergunning koolwaterstoffen Engelen ingediend, op basis van artikel 18 lid 3 van de Mijnbouwwet.</text:p>
      <text:p text:style-name="ifm_p_mt.3.7mm_ifm">Het verzoek tot verlenging van de geldigheidsduur van de opsporingsvergunning koolwaterstoffen Engelen is ingediend omdat het eerder vergunde tijdvak onvoldoende ruimte bood om alle opsporingsactiviteiten uit te kunnen voeren.</text:p>
      <text:p text:style-name="ifm_p_mt.3.7mm_ifm">De Minister heeft besloten in te stemmen met de gevraagde verlenging van de geldigheidsduur van de opsporingsvergunning koolwaterstoffen Engelen tot en met 31 december 2025.</text:p>
      <text:p text:style-name="ifm_p_mt.3.7mm_ifm">Op 16 maart 2021 legt het ministerie de volgende documenten (met uitzondering van de vertrouwelijke bedrijfs- en fabricagegegevens en gegevens die betrekking hebben op de persoonlijke levenssfeer) ter inzage:</text:p>
      <text:p text:style-name="ifm_p_indent.-5mm_mleft.5mm_ifm">–<text:tab/>de aanvraag voor de verlenging van de geldigheidsduur van de opsporingsvergunning koolwaterstoffen Engelen,</text:p>
      <text:p text:style-name="ifm_p_indent.-5mm_mleft.5mm_ifm">–<text:tab/>het besluit,</text:p>
      <text:p text:style-name="ifm_p_indent.-5mm_mleft.5mm_ifm">–<text:tab/>Een document met veel gestelde vragen en de antwoorden.</text:p>
      <text:p text:style-name="ifm_p_mt.3.7mm_ifm">De stukken zijn met ingang 16 maart 2021 digitaal te raadplegen via onze website www.mijnbouwvergunningen.nl/verlengingengelen. Gelet op de huidige coronamaatregelen is het fysiek inzien van de stukken op dit moment niet mogelijk. Mocht u problemen ondervinden met het raadplegen van de stukken dan kunt u via onderstaand telefoonnummer contact opnemen.</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text:p text:style-name="ifm_p_mt.3.7mm_ifm">Voor inlichtingen kunt u zich wenden tot mijnbouwvergunningen@minezk.nl, tel: 070 379 69 70 (op werkdagen bereikbaar tussen 10.00 uur en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02</text:span><text:tab/>1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02</text:span><text:tab/>1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geldigheidsduur opsporingsvergunning koolwaterstoffen (t.b.v. de opsporing van olie- en gas) voor het gebied Engelen,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902</meta:user-defined>
    <meta:user-defined meta:name="OVERHEIDop.StcrtID/DCTERMS.replaces"/>
    <meta:user-defined meta:name="OVERHEIDop.StcrtID/DCTERMS.isRequiredBy"/>
    <meta:user-defined meta:name="OVERHEIDop.StcrtID/DCTERMS.hasPart"/>
    <meta:user-defined meta:name="OVERHEIDop.publicationIssue">1290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Besluit verlenging geldigheidsduur opsporingsvergunning koolwaterstoffen (t.b.v. de opsporing van olie- en gas) voor het gebied Engelen, Ministerie van Economische Zaken en Klimaat</meta:user-defined>
    <meta:user-defined meta:name="DCTERMS.W3CDTF/DCTERMS.available">2021-03-16</meta:user-defined>
    <meta:user-defined meta:name="OVERHEIDop.Ruimtelijkplan/OVERHEIDop.bekendmakingBetreffendePlan"/>
  </office:meta>
</office:document-meta>
</file>