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90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sluit verlenging geldigheidsduur opsporingsvergunning koolwaterstoffen (t.b.v. de opsporing van olie- en gas) voor het gebied Utrecht, Ministerie van Economische Zaken en Klimaat</text:h>
      <text:p text:style-name="ifm_p_mt.7.4mm_ifm">De 5de alinea begint met:</text:p>
      <text:p text:style-name="ifm_p_ifm">‘De stukken zijn met ingang 10 maart 2021 digitaal te raadplegen via onze website www.mijnbouwvergunningen.nl/verlengingutrecht.’</text:p>
      <text:p text:style-name="ifm_p_mt.3.7mm_ifm">Deze zin wordt vervangen door:</text:p>
      <text:p text:style-name="ifm_p_ifm">‘De stukken zijn met ingang 16 maart 2021 digitaal te raadplegen via onze website www.mijnbouwvergunningen.nl/verlengingutrecht.’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12900-n1</text:span><text:tab/>17 maart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12900-n1</text:span><text:tab/>17 maart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tificatie besluit verlenging geldigheidsduur opsporingsvergunning koolwaterstoffen (t.b.v. de opsporing van olie- en gas) voor het gebied Utrecht, Ministerie van Economische Zaken en Klimaat</dc:title>
    <meta:user-defined meta:name="OVERHEIDop.Vergunningen/DC.type">andere 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1290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900</meta:user-defined>
    <meta:user-defined meta:name="DCTERMS.W3CDTF/OVERHEIDop.jaargang">2021</meta:user-defined>
    <meta:user-defined meta:name="OVERHEIDop.versieInformatie">Rectificatie</meta:user-defined>
    <meta:user-defined meta:name="OVERHEID.Ministerie/DC.creator">Ministerie van Economische Zaken en Klimaat</meta:user-defined>
    <meta:user-defined meta:name="OVERHEID.PostcodeHuisnummer/DC.spatial"/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DC.title">Rectificatie besluit verlenging geldigheidsduur opsporingsvergunning koolwaterstoffen (t.b.v. de opsporing van olie- en gas) voor het gebied Utrecht, Ministerie van Economische Zaken en Klimaat</meta:user-defined>
    <meta:user-defined meta:name="OVERHEIDop.versienummer">n1</meta:user-defined>
    <meta:user-defined meta:name="DCTERMS.W3CDTF/DCTERMS.available">2021-03-17</meta:user-defined>
    <meta:user-defined meta:name="OVERHEIDop.Ruimtelijkplan/OVERHEIDop.bekendmakingBetreffendePlan"/>
  </office:meta>
</office:document-meta>
</file>