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uitengebied Raalte, 42e wijziging, omgeving Zwolseweg 52 (landgoed De Gunne)’ en ontwerpbesluit hogere grenswaarde 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2 december 2020 het ‘bestemmingsplan Buitengebied Raalte, 42e wijziging, omgeving Zwolseweg 52’ ongewijzigd heeft vastgesteld. Het College van burgemeester en wethouders heeft ook besloten om hogere grenswaarden geluid vast te stellen. </text:p>
            <text:p text:style-name="common-al"/>
            <text:p text:style-name="common-al">
            <text:span text:style-name="nadrukvet">Bestemmingsplan</text:span>
          </text:p>
            <text:p text:style-name="common-al">Op de locatie Zwolseweg 52 is de agrarische bestemming gewijzigd naar de woonbestemming en is verankerd dat er een extra woning (naast de bestaande woning) kan worden gebouwd op basis van Rood voor Rood. Daarnaast is vastgelegd dat binnen deze woonbestemming te handhaven gebouwen/gebouwdelen kunnen worden gebruikt voor de bosbouwtak van het landgoed, ontvangst- en expositieruimte en als bijgebouwen bij de twee woningen. Het bestemmingsplan Buitengebied kent hiervoor twee wijzigingsbevoegdheden op basis waarvan het College van burgemeester en wethouders dit wijzigingsplan heeft vastgesteld.</text:p>
            <text:p text:style-name="common-al"/>
            <text:p text:style-name="common-al">
            <text:span text:style-name="nadrukvet">Hogere grenswaarde Wet geluidhinder</text:span>
          </text:p>
            <text:p text:style-name="common-al">Uit akoestisch onderzoek is gebleken dat de geluidsbelasting die de nieuw te realiseren woning zal ondervinden vanwege wegverkeerslawaai vanuit de N35 hoger is dan de voorkeursgrenswaarde van 48 dB(A). Artikel 83 van de Wet geluidhinder biedt de mogelijkheid om een hogere waarde vast te stellen. Hiertoe is besloten.</text:p>
            <text:p text:style-name="common-al"/>
            <text:p text:style-name="common-al">
            <text:span text:style-name="nadrukvet">Procedure</text:span>
          </text:p>
            <text:p text:style-name="common-al">Het wijzigingsplan met vaststellingsbesluit liggen vanaf 14 januari 2021 tot en met 24 februari 2021 in de informatiehoek van het gemeentehuis, Zwolsestraat 16 ter inzage (vanwege het coronavirus bij hoge uitzondering op afspraak in te zien, tel. 0572-347799).</text:p>
            <text:p text:style-name="common-al">Het wijzigingsplan is tevens elektronisch te raadplegen via <text:a xlink:href="http://www.ruimtelijkeplannen.nl" xlink:type="simple">www.ruimtelijkeplannen.nl</text:a> en via de link  <text:a xlink:href="http://www.ruimtelijkeplannen.nl/web-roo/?planidn=NL.IMRO.0177.BPW20200001-VG01" xlink:type="simple">www.ruimtelijkeplannen.nl/web-roo/?planidn=NL.IMRO.0177.BPW20200001-VG01</text:a>. De bronbestanden zijn beschikbaar op <text:a xlink:href="http://ruimtelijkeplannen.raalte.nl/plannen/NL.IMRO.0177.BPW20200001-/NL.IMRO.0177.BP20200001-VG01" xlink:type="simple">http://ruimtelijkeplannen.raalte.nl/plannen/NL.IMRO.0177.BPW20200001-/NL.IMRO.0177.BP20200001-VG01</text:a>.</text:p>
            <text:p text:style-name="common-al"/>
            <text:p text:style-name="common-al">Met ingang van 15 januari 2021 tot en met 24 februari 2021 kan tegen het besluit tot vaststelling van het wijzigingsplan beroep worden ingesteld bij de Afdeling bestuursrechtspraak van de Raad van State, Postbus 20019, 2500 EA Den Haag, door: </text:p>
            <text:p text:style-name="common-al"/>
            <text:list text:style-name="id1-3-2-1-1-15">
              <text:list-item text:style-override="id1-3-2-1-1-15-1">
                <text:number>1.</text:number>
                <text:p text:style-name="al">belanghebbenden die tijdig een zienswijze ten aanzien van het ontwerpbestemmingsplan bij de gemeenteraad hebben ingediend;  </text:p>
              </text:list-item>
              <text:list-item text:style-override="id1-3-2-1-1-15-2">
                <text:number>2.</text:number>
                <text:p text:style-name="al">belanghebbenden die kunnen aantonen dat zij redelijkerwijs niet in staat zijn geweest een zienswijze bij de gemeenteraad in te dienen;  </text:p>
              </text:list-item>
              <text:list-item text:style-override="id1-3-2-1-1-15-3">
                <text:number>3.</text:number>
                <text:p text:style-name="al">iedere belanghebbende die het niet eens is met de wijzigingen die de gemeenteraad ten opzichte van het ontwerpbestemmingsplan heeft aangebracht. </text:p>
                <text:p text:style-name="al"/>
              </text:list-item>
            </text:list>
            <text:p text:style-name="common-al">Gedurende dezelfde voornoemde periode kan tegen het besluit inzake de hogere grenswaarden geluid, als bedoeld in de Wet geluidhinder, beroep kan worden ingesteld bij de afdeling bestuursrechtspraak van de Raad van State, Postbus 20019, 2500 EA Den Haag. </text:p>
            <text:p text:style-name="common-al"/>
            <text:p text:style-name="last-al">Het besluit tot vaststelling van het bestemmingsplan en het besluit inzake de hogere grenswaarden geluid treden met ingang van de dag na die waarop de beroepstermijn afloopt in werking. Indien gedurende de beroepstermijn met betrekking tot het besluit tot vaststelling van het wijzigingsplan en/of het besluit hogere grenswaarden geluid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00001-VG01</meta:user-defined>
    <meta:user-defined meta:name="OVERHEIDop.Ruimtelijkeplannen/DC.type">bestemmingsplan</meta:user-defined>
    <dc:language>nl</dc:language>
    <meta:user-defined meta:name="OVERHEID.Gemeente/DC.spatial">Raalte</meta:user-defined>
    <meta:user-defined meta:name="DC.title">Gemeente Raalte, bestemmingsplan ‘Buitengebied Raalte, 42e wijziging, omgeving Zwolseweg 52 (landgoed De Gunne)’ en ontwerpbesluit hogere grenswaarde verkeerslawaai</meta:user-defined>
    <meta:user-defined meta:name="DCTERMS.W3CDTF/DCTERMS.available">2021-01-13</meta:user-defined>
    <meta:user-defined meta:name="DCTERMS.W3CDTF/OVERHEIDop.jaargang">2021</meta:user-defined>
    <meta:user-defined meta:name="OVERHEIDop.publicationIssue">1290</meta:user-defined>
    <meta:user-defined meta:name="OVERHEIDop.StcrtID/DC.identifier">stcrt-2021-1290</meta:user-defined>
    <meta:user-defined meta:name="OVERHEIDop.versieInformatie"/>
  </office:meta>
</office:document-meta>
</file>